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– Leidsestraat 10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illegom maken bekend dat zij voornemens zijn een omgevingsvergunning te verlenen voor de activiteiten:</text:p>
            <text:p text:style-name="common-al">-Afwijken van het bestemmingsplan op grond van artikel 2.12, eerste lid, onder a,</text:p>
            <text:p text:style-name="common-al">   sub 3˚, van de Wet algemene bepalingen omgevingsrecht (Wabo)</text:p>
            <text:p text:style-name="common-al">-Bouwen van een bouwwerk op grond van artikel 2.1, eerste lid onder a en 2.10 van de</text:p>
            <text:p text:style-name="common-al">   Wabo voor:</text:p>
            <text:p text:style-name="common-al">-Het bouwen van een overkapping aan de achterzijde op het perceel Leidsestraat 100 in Hillegom.</text:p>
            <text:p text:style-name="common-al">Het ontwerpbesluit voor de activiteiten bouwen van een bouwwerk en afwijken van het bestemmingplan is met de bijbehorende stukken in te zien vanaf woensdag 21 maart 2018 tot en met 2 mei 2018 (zes weken) in het gemeentehuis. </text:p>
            <text:p text:style-name="common-al">Iedereen kan tijdens de periode van terinzagelegging een zienswijze tegen het ontwerpbesluit indienen. De ingediende zienswijzen worden bij de definitieve besluitvorming betrokken.</text:p>
            <text:p text:style-name="common-al"> Let er op dat tegen het definitieve besluit alleen beroep mogelijk is als u </text:p>
            <text:p text:style-name="last-al"> belanghebbende bent en tijdig een zienswijze hebt ingediend. Alleen bij bijzondere omstandigheden is een uitzondering hiero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6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06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06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– Leidsestraat 100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2</meta:user-defined>
    <meta:user-defined meta:name="OVERHEIDop.publicationIssue">17061</meta:user-defined>
    <meta:user-defined meta:name="OVERHEIDop.StcrtID/DC.identifier">stcrt-2018-1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R 100</meta:user-defined>
    <meta:user-defined meta:name="OVERHEIDop.woonplaats">Hillegom</meta:user-defined>
    <meta:user-defined meta:name="OVERHEIDop.straatnaam">Leids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9550 477831</meta:user-defined>
    <meta:user-defined meta:name="OVERHEIDop.versieInformatie"/>
  </office:meta>
</office:document-meta>
</file>