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Rotterdam Centrum – </text:span>
            <text:span text:style-name="nadrukvet">omdraaien eenrichtingsverkeer </text:span>
            <text:span text:style-name="nadrukvet">Rodezandhof</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
            <text:span text:style-name="nadrukvet">K</text:span>
            <text:span text:style-name="nadrukvet">en</text:span>
            <text:span text:style-name="nadrukvet">merk: </text:span>18/0005370</text:p>
            <text:p text:style-name="considerans.al">
            <text:span text:style-name="nadrukvet"/>
            <text:span text:style-name="nadrukvet">C</text:span>
            <text:span text:style-name="nadrukvet">orsanummer</text:span>
            <text:span text:style-name="nadrukvet">: </text:span>AS18/03663<text:span text:style-name="nadrukvet"/><text:span text:style-name="nadrukvet"/><text:span text:style-name="nadrukvet"/><text:span text:style-name="nadrukvet"/><text:span text:style-name="nadrukvet"/><text:span text:style-name="nadrukvet"/><text:span text:style-name="nadrukvet"/><text:span text:style-name="nadrukvet"/></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de Rodezandhof is gelegen in het centrum van Rotterdam;</text:p>
              </text:list-item>
              <text:list-item text:style-override="id1-3-2-1-1-6-2">
                <text:number>2*</text:number>
                <text:p text:style-name="al">dat op 13 juli 2017 het verkeersbesluit <text:span text:style-name="nadrukcur">“</text:span><text:span text:style-name="nadrukcur">Westewagenstraat</text:span><text:span text:style-name="nadrukcur">/Leeuwenstraat omdraaien eenrichtingsverkeer</text:span>”, met kenmerk <text:span text:style-name="nadrukcur">AS17/11952 – 17/0025905</text:span>, is genomen door de gemeente Rotterdam;</text:p>
              </text:list-item>
              <text:list-item text:style-override="id1-3-2-1-1-6-3">
                <text:number>3*</text:number>
                <text:p text:style-name="al">dat het verkeersbesluit <text:span text:style-name="nadrukcur">“</text:span><text:span text:style-name="nadrukcur">Westewagenstraat</text:span><text:span text:style-name="nadrukcur">/Leeuwenstraat omdraaien eenrichtingsverkeer”</text:span> is genomen ten behoeve van het evenwichtiger verdelen van het verkeer dat de parkeergarages WTC I en WTC II verlaat, in de omliggende straten van de parkeergarages; </text:p>
              </text:list-item>
              <text:list-item text:style-override="id1-3-2-1-1-6-4">
                <text:number>4*</text:number>
                <text:p text:style-name="al">dat deze verkeersmaatregel, het omdraaien van het eenrichtingsverkeer in de Rodezandhof, voortvloeit uit het verkeersbesluit waarin het eenrichtingsverkeer in de Westewagenstraat/Leeuwenstraat is omgedraaid;</text:p>
              </text:list-item>
              <text:list-item text:style-override="id1-3-2-1-1-6-5">
                <text:number>5*</text:number>
                <text:p text:style-name="al">dat het omdraaien van eenrichtingsverkeer in de Rodezandhof een logischere en directere route is voor weggebruikers omdat weggebruikers anders moeten omrijden; </text:p>
              </text:list-item>
              <text:list-item text:style-override="id1-3-2-1-1-6-6">
                <text:number>6*</text:number>
                <text:p text:style-name="al">dat vanuit verkeersveiligheidsaspecten geen bezwaar is tegen het omdraaien van de rijrichting in de Rodezandhof; </text:p>
              </text:list-item>
              <text:list-item text:style-override="id1-3-2-1-1-6-7">
                <text:number>7*</text:number>
                <text:p text:style-name="al">dat in de huidige situatie de rijrichting Westewagenstraat naar Rodezand is; </text:p>
              </text:list-item>
              <text:list-item text:style-override="id1-3-2-1-1-6-8">
                <text:number>8*</text:number>
                <text:p text:style-name="al">dat in de nieuwe situatie de rijrichting Rodezand naar Westewagenstraat wordt; </text:p>
              </text:list-item>
              <text:list-item text:style-override="id1-3-2-1-1-6-9">
                <text:number>9*</text:number>
                <text:p text:style-name="al">dat de maatregel, gelet op artikel 2 van de Wegenverkeerswet 1994 (Wvw, besluit van 21 april 1994, Staatsblad (Stb.) 1994, 475, zoals nadien gewijzigd), strekt tot:</text:p>
              </text:list-item>
              <text:list-item text:style-override="id1-3-2-1-1-6-10">
                <text:number>10*</text:number>
                <text:p text:style-name="al">het in stand houden van de weg en het waarborgen van de bruikbaarheid daarvan; </text:p>
              </text:list-item>
              <text:list-item text:style-override="id1-3-2-1-1-6-11">
                <text:number>11*</text:number>
                <text:p text:style-name="al">het zoveel mogelijk waarborgen van de vrijheid van het verkeer. </text:p>
              </text:list-item>
              <text:list-item text:style-override="id1-3-2-1-1-6-12">
                <text:number>12*</text:number>
                <text:p text:style-name="al">dat de weg onder beheer is van de gemeente Rotterdam;</text:p>
              </text:list-item>
              <text:list-item text:style-override="id1-3-2-1-1-6-13">
                <text:number>13*</text:number>
                <text:p text:style-name="al">dat het verkeersbesluit ter advies aan de gebiedscommissie Centrum is voorgelegd en dat de gebiedscommissie Centrum afziet van haar adviesrecht als bedoeld in bijlage 1 Verordening op de gebiedscommissies 2014, nummer 4 Buitenruimte onder punt 07 of zoals nadien gewijzigd (gemeenteblad 2013-96 of zoals nadien gewijzigd); </text:p>
              </text:list-item>
              <text:list-item text:style-override="id1-3-2-1-1-6-14">
                <text:number>14*</text:number>
                <text:p text:style-name="al">dat in het kader van artikel 24 sub a. van het Besluit Administratieve Bepalingen inzake het Wegverkeer (BABW, besluit van 26 juli 1990, 460, of zoals nadien gewijzigd) wel overleg heeft plaatsgevonden met de Politie, eenheid Rotterdam;</text:p>
              </text:list-item>
            </text:list>
            <text:p text:style-name="considerans.al">gelet op artikel 15 lid 1, artikel 18 aanhef en onder d. van de Wvw, het bepaalde in artikel 24 sub 1 f. va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omdraaien van het eenrichtingsverkeer in de Rodezandhof, middels  </text:p>
            <text:p text:style-name="al">• het plaatsen van een C02 bord (eenrichtingsweg in deze richting gesloten voor voertuigen, ruiters en geleiders van rij-of trekdieren of vee) met daarbij OB54 met daarop de tekst “uitgezonderd (brom)fietsen” in de Rodezandhof op de kruising met de Westewagenstraat, als bedoeld in bijlage I van het Reglement Verkeersregels en Verkeerstekens 1990;</text:p>
            <text:p text:style-name="al">• het plaatsen van een C03 bord (eenrichtingsweg) met daarbij OB54 met daarop de tekst “uitgezonderd (brom)fietsen” in de Rodezandhof op de kruising met de Rodezand, als bedoeld in bijlage I van het Regelement Verkeersregels en Verkeerstekens 1990;</text:p>
            <text:p text:style-name="al">• deze verkeersmaatregel uit te voeren conform de bij dit besluit gevoegde bordenplan.     </text:p>
            <text:p text:style-name="al">De directeur van Cluster Stadsbeheer wordt belast met de uitvoering van dit besluit. Dit besluit wordt zowel in de Staatcourant als op de voor de gemeente gebruikelijke wijze gepubliceerd. Rotterdam, 19 maart 2018    </text:p>
            <text:p text:style-name="al">Namens het college van Burgemeester en Wethoudersde directeur van het cluster Stadsontwikkeling,voor deze, het hoofd Verkeer en Vervoer,</text:p>
            <text:p text:style-name="al">J. Maijers </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5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5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5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059</meta:user-defined>
    <meta:user-defined meta:name="OVERHEIDop.StcrtID/DC.identifier">stcrt-2018-17059</meta:user-defined>
    <meta:user-defined meta:name="DCTERMS.alternative">Gemeente Rotterdam - verkeersbesluit Rotterdam Centrum  - omdraaien eenrichtingsverkeer Rodezandhof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1</meta:user-defined>
    <meta:user-defined meta:name="OVERHEIDop.woonplaats">Rotterdam</meta:user-defined>
    <meta:user-defined meta:name="OVERHEIDop.straatnaam">Rodezand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 |exb-2018-17618</meta:user-defined>
    <meta:user-defined meta:name="OVERHEIDop.externeBijlage">Bordenplan |exb-2018-17619</meta:user-defined>
    <meta:user-defined meta:name="OVERHEID.EPSG28992/DC.spatial">92761 437400</meta:user-defined>
    <meta:user-defined meta:name="OVERHEIDop.versieInformatie"/>
  </office:meta>
</office:document-meta>
</file>