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artikel 3.6 Wro Vastgesteld wijzigingsplan Haiinksestraat 6C Platteland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113Haiinksestr6C-0401</text:p>
            <text:p text:style-name="common-al">Burgemeester en wethouders van Roosendaal maken op grond van artikel 3.6, lid 1, onder a, van de Wet ruimtelijke ordening bekend, dat met ingang van 26 maart 2018 gedurende zes weken ter inzage ligt het op 13 maart 2018 vastgestelde</text:p>
            <text:p text:style-name="common-al"/>
            <text:list text:style-name="id1-3-2-1-1-4">
              <text:list-item text:style-override="id1-3-2-1-1-4-1">
                <text:number>-</text:number>
                <text:p text:style-name="al">
                <text:span text:style-name="nadrukvet">wijzigingsplan Haiinksestraat 6c Plattelandswoning NL.IMRO.1674.1113Haiinksestr6C-0401</text:span>.</text:p>
              </text:list-item>
            </text:list>
            <text:p text:style-name="common-al"> </text:p>
            <text:p text:style-name="common-al">Voor de bestaande bedrijfswoning Haiinksestraat 6c in Roosendaal is gevraagd om deze te her­bestemmen tot plattelandswoning. Aan dit verzoek kan medewerking worden verleend. Het vastgestelde wijzigingsplan voorziet hierin. </text:p>
            <text:p text:style-name="common-al"> </text:p>
            <text:p text:style-name="common-al">
            <text:span text:style-name="nadrukvet">Inzage</text:span>
          </text:p>
            <text:p text:style-name="common-al">Het besluit met de daarbij behorende stukken ligt ter inzage bij de balie publiekszaken in het Stadskantoor, Stadserf 1 in Roosendaal. Deze kennisgeving met daarbij een verwijzing naar de achterliggende stukken is tevens te vinden op de website van de gemeente Roosendaal <text:a xlink:href="file:///C:/Users/ADelhez/AppData/Local/Microsoft/Windows/Temporary%20Internet%20Files/Content.Outlook/05OC6R3X/www.roosendaal.nl%20" xlink:type="simple">www.roosendaal.nl</text:a> alsmede op <text:a xlink:href="file://sk1ntdata03/homedir$/JVergouwen/Hans%20Vergouwen/H.%20Vergouwen/Bestemmingsplannen/Wijzigingsplan%20Haiinksestraat%206C/www.ruimtelijkeplannen.nl" xlink:type="simple">www.ruimtelijkeplannen.nl</text:a>. </text:p>
            <text:p text:style-name="common-al"> </text:p>
            <text:p text:style-name="common-al">
            <text:span text:style-name="nadrukvet">Beroep</text:span>
          </text:p>
            <text:p text:style-name="common-al">Belanghebbenden, die kunnen aantonen dat zij redelijkerwijs niet in staat zijn geweest tijdig een zienswijze bij het college kenbaar te maken, kunnen gedurende de bovenvermelde termijn van terinzagelegging beroep instellen. 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 </text:p>
            <text:p text:style-name="common-al">
            <text:span text:style-name="nadrukvet">Meer informatie</text:span>
          </text:p>
            <text:p text:style-name="last-al">Voor nadere informatie: Team RO - Realisatie, de heer mr. J.C.P.J.M. Vergouwen (telefonisch: 14 0165 of per e-mail: <text:a xlink:href="file://sk1ntdata03/homedir$/JVergouwen/Hans%20Vergouwen/H.%20Vergouwen/Bestemmingsplannen/Wijzigingsplan%20Haiinksestraat%206C/j.vergouwen@roosendaal.nl" xlink:type="simple">j.vergouwen@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maart 2018</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p><text:span text:style-name="deze">Mr. J.M.L. Niederer,</text:span></text:p>
          </text:section>
          <text:section text:name="ondertekening_id1-3-2-2-4">
            <text:p><text:span text:style-name="deze">Burgemeester.</text:span></text:p>
          </text:section>
          <text:section text:name="ondertekening_id1-3-2-2-5">
            <text:p><text:span text:style-name="deze"/></text:p>
          </text:section>
          <text:section text:name="ondertekening_id1-3-2-2-6">
            <text:p><text:span text:style-name="deze">R.E.C. Kleijnen,</text:span></text:p>
          </text:section>
          <text:section text:name="ondertekening_id1-3-2-2-7">
            <text:p><text:span text:style-name="deze">Secretaris.</text:span></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4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 3.6 Wro Vastgesteld wijzigingsplan Haiinksestraat 6C Plattelandswoning</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045</meta:user-defined>
    <meta:user-defined meta:name="OVERHEIDop.StcrtID/DC.identifier">stcrt-2018-1704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3Haiinksestr6C-0401</meta:user-defined>
    <meta:user-defined meta:name="DCTERMS.abstract">Vastgesteld wijzigingsplan Haiinksestraat 6C Plattelandswonin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