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Leudal – Ontwerpbesluit omgevingsvergunning Windpark De Kookepan te Ne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4.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het navolgende ontwerp-besluit is genomen:</text:p>
            <text:p text:style-name="common-al">ontwerp-omgevingsvergunning bouw, handelen in strijd met regels ruimtelijke ordening, het maken, hebben of veranderen van een uitweg, of het veranderen van het gebruik van een uitweg en beperkte milieutoets voor drie windturbines windpark De Kookepan te Neer op de kadastrale percelen NEE00J246, NEE00J522 en NEE00H153 gelegen tussen de Heldenseweg en Kanaaldijk te Neer.</text:p>
            <text:p text:style-name="common-al">Deze activiteit is niet geheel in overeenstemming met het ter plaatse geldende bestemmingsplan “Reparatie- en Veegplanbestemmingsplan Buitengebied Leudal 2016”.</text:p>
            <text:p text:style-name="common-al">De activiteit is echter niet in strijd  met een goede ruimtelijke ordening. Burgemeester en wethouders zijn voornemens om af te wijken van het geldende bestemmingsplan en de gevraagde omgevingsvergunning te verlenen (bestemmingsplanafwijkingsbesluit ex artikel 2.12 lid 1a onder 3 Wabo).</text:p>
            <text:p text:style-name="common-al">
            <text:span text:style-name="nadrukvet">Crisis- en herstelwet</text:span>
          </text:p>
            <text:p text:style-name="common-al">Op deze ontwerp-omgevingsvergunning voor de ontwikkeling van “Windpark De Kookepan” is de Crisis- en herstelwet van toepassing.</text:p>
            <text:p text:style-name="common-al">
            <text:span text:style-name="nadrukvet">Ter Inzage</text:span>
          </text:p>
            <text:p text:style-name="common-al">Het ontwerpbesluit en de daarbij behorende stukken en de ontwerpverklaring van geen bedenkingen liggen met ingang van 23 maart 2018 tot en met 3 mei 2018 voor een ieder ter inzage bij de publieksbalie van het gemeentehuis, Leudalplein 1 te Heythuysen, gedurende de openingstijden van de receptie.</text:p>
            <text:p text:style-name="common-al">
            <text:span text:style-name="nadrukvet">Zienswijze</text:span>
          </text:p>
            <text:p text:style-name="common-al">Gedurende de genoemde termijn van terinzagelegging kan een ieder schriftelijk dan wel mondeling zienswijzen omtrent de ontwerp-omgevingsvergunning naar voren brengen bij het college van burgemeester en wethouders van Leudal, Postbus 3008, 6093 ZG Heythuysen. Degene die mondeling een zienswijze wil indienen, kan dat doen na het maken van een telefonische afspraak via het Burgerbedrijvenplein(0475) 859000.</text:p>
            <text:p text:style-name="common-al">Uw schriftelijke zienswijze tegen de ontwerpverklaring van geen bedenkingen kunt u richten aan: de raad van de gemeente Leudal, Postbus 3008, 6093 ZG Heythuysen.</text:p>
            <text:p text:style-name="last-al">Er kan alleen beroep tegen het uiteindelijke definitieve besluit worden ingediend als de indiener ook een zienswijze heeft ingebracht tegen het ontwerpbesluit en hij belanghebbende 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044</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7044</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7044</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Ontwerpbesluit omgevingsvergunning Windpark De Kookepan te Neer</meta:user-defined>
    <meta:user-defined meta:name="OVERHEIDop.doctype">Officiële Publicaties, versie 1.1</meta:user-defined>
    <meta:user-defined meta:name="DCTERMS.W3CDTF/OVERHEIDop.jaargang">2018</meta:user-defined>
    <meta:user-defined meta:name="DCTERMS.W3CDTF/DCTERMS.available">2018-03-22</meta:user-defined>
    <meta:user-defined meta:name="OVERHEIDop.publicationIssue">17044</meta:user-defined>
    <meta:user-defined meta:name="OVERHEIDop.StcrtID/DC.identifier">stcrt-2018-17044</meta:user-defined>
    <meta:user-defined meta:name="OVERHEID.TaxonomieBeleidsagenda/OVERHEID.category">Ruimte en infrastructuur | Organisatie en beleid</meta:user-defined>
    <meta:user-defined meta:name="OVERHEID.Gemeente/DC.spatial">Leudal</meta:user-defined>
    <meta:user-defined meta:name="OVERHEID.Organisatietype/OVERHEID.organisationType">gemeente</meta:user-defined>
    <meta:user-defined meta:name="OVERHEID.Informatietype/DC.type">officiële publicatie</meta:user-defined>
    <meta:user-defined meta:name="OVERHEID.Gemeente/DC.creator">Leudal</meta:user-defined>
    <dc:language>nl</dc:language>
    <meta:user-defined meta:name="OVERHEID.PostcodeHuisnummer/OVERHEIDop.postcodeHuisnummer">6086AN</meta:user-defined>
    <meta:user-defined meta:name="OVERHEIDop.woonplaats">Neer</meta:user-defined>
    <meta:user-defined meta:name="OVERHEIDop.straatnaam">Kanaaldijk</meta:user-defined>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op.externeBijlage">ontwerp besluit|exb-2018-17562</meta:user-defined>
    <meta:user-defined meta:name="OVERHEIDop.externeBijlage">ontwerp verklaring van geen bedenkingen|exb-2018-17563</meta:user-defined>
    <meta:user-defined meta:name="OVERHEIDop.externeBijlage">melding activiteiten|exb-2018-17564</meta:user-defined>
    <meta:user-defined meta:name="OVERHEIDop.externeBijlage">aanvraagformulier|exb-2018-17565</meta:user-defined>
    <meta:user-defined meta:name="OVERHEIDop.externeBijlage">brf burgerluchtvaart|exb-2018-17566</meta:user-defined>
    <meta:user-defined meta:name="OVERHEIDop.externeBijlage">verklaring van geen bezwaar defensie|exb-2018-17567</meta:user-defined>
    <meta:user-defined meta:name="OVERHEIDop.externeBijlage">ovb ontheffingsaanvraag Wnb|exb-2018-17568</meta:user-defined>
    <meta:user-defined meta:name="OVERHEIDop.externeBijlage">locatie inkoopstation|exb-2018-17569</meta:user-defined>
    <meta:user-defined meta:name="OVERHEIDop.externeBijlage">reactie WML locatie windturbines|exb-2018-17570</meta:user-defined>
    <meta:user-defined meta:name="OVERHEIDop.externeBijlage">straalpaden reactie KPN|exb-2018-17571</meta:user-defined>
    <meta:user-defined meta:name="OVERHEIDop.externeBijlage">mail burgerluchtvaart|exb-2018-17572</meta:user-defined>
    <meta:user-defined meta:name="OVERHEIDop.externeBijlage">reactie WL|exb-2018-17573</meta:user-defined>
    <meta:user-defined meta:name="OVERHEIDop.externeBijlage">reactie defensie|exb-2018-17574</meta:user-defined>
    <meta:user-defined meta:name="OVERHEIDop.externeBijlage">natuurtoets|exb-2018-17575</meta:user-defined>
    <meta:user-defined meta:name="OVERHEIDop.externeBijlage">rapport AS|exb-2018-17576</meta:user-defined>
    <meta:user-defined meta:name="OVERHEIDop.externeBijlage">rapport radarverstoringsonderzoek|exb-2018-17577</meta:user-defined>
    <meta:user-defined meta:name="OVERHEIDop.externeBijlage">rapport productie WP|exb-2018-17578</meta:user-defined>
    <meta:user-defined meta:name="OVERHEIDop.externeBijlage">visualisaties|exb-2018-17579</meta:user-defined>
    <meta:user-defined meta:name="OVERHEIDop.externeBijlage">notitie straalverbinding|exb-2018-17580</meta:user-defined>
    <meta:user-defined meta:name="OVERHEIDop.externeBijlage">verlichtingsplan|exb-2018-17581</meta:user-defined>
    <meta:user-defined meta:name="OVERHEIDop.externeBijlage">ro|exb-2018-17582</meta:user-defined>
    <meta:user-defined meta:name="OVERHEIDop.externeBijlage">tekening|exb-2018-17583</meta:user-defined>
    <meta:user-defined meta:name="OVERHEIDop.externeBijlage">tekening enexis klantstation|exb-2018-17584</meta:user-defined>
    <meta:user-defined meta:name="OVERHEIDop.externeBijlage">tekening b11a|exb-2018-17585</meta:user-defined>
    <meta:user-defined meta:name="OVERHEIDop.externeBijlage">tekening layout turbine|exb-2018-17586</meta:user-defined>
    <meta:user-defined meta:name="OVERHEIDop.externeBijlage">tekening|exb-2018-17587</meta:user-defined>
    <meta:user-defined meta:name="OVERHEIDop.externeBijlage">tijdelijke toegangsweg1|exb-2018-17588</meta:user-defined>
    <meta:user-defined meta:name="OVERHEIDop.externeBijlage">tijdelijke toegangsweg s5|exb-2018-17589</meta:user-defined>
    <meta:user-defined meta:name="OVERHEIDop.externeBijlage">tijdelijke toegangsweg s6|exb-2018-17590</meta:user-defined>
    <meta:user-defined meta:name="OVERHEIDop.externeBijlage">aanzichten|exb-2018-17591</meta:user-defined>
    <meta:user-defined meta:name="OVERHEIDop.externeBijlage">fundering|exb-2018-17592</meta:user-defined>
    <meta:user-defined meta:name="OVERHEIDop.externeBijlage">tekening aanzichten siemens|exb-2018-17593</meta:user-defined>
    <meta:user-defined meta:name="OVERHEIDop.externeBijlage">fundering siemens|exb-2018-17594</meta:user-defined>
    <meta:user-defined meta:name="OVERHEID.EPSG28992/DC.spatial">198346 365469</meta:user-defined>
    <meta:user-defined meta:name="OVERHEIDop.versieInformatie"/>
  </office:meta>
</office:document-meta>
</file>