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WET ALGEMENE BEPALINGEN OMGEVINGSRECHT</text:span>
          </text:p>
            <text:p text:style-name="tussenkopcur">
            <text:span text:style-name="nadrukvet">UITGEBREIDE VOORBEREIDINGSPROCEDURE</text:span>
          </text:p>
            <text:p text:style-name="common-al"/>
            <text:p text:style-name="common-al">Burgemeester en wethouders van Noordoostpolder maken bekend, dat zij voornemens zijn in het kader van de Wet algemene bepalingen omgevingsrecht (Wabo) vergunning te verlenen:</text:p>
            <text:p text:style-name="common-al">Vergunning: HZ_WABO 2018-0102</text:p>
            <text:p text:style-name="common-al">Voor: het bouwen van een nieuwe bewaarplaats op grond van de Wabo voor de activiteiten bouwen, handelen in strijd regels ruimtelijke ordening, kap en aanleggen</text:p>
            <text:p text:style-name="common-al">Locatie: Kuinderweg 12 te Emmeloord </text:p>
            <text:p text:style-name="common-al">De aanvraag in strijd is met de geldende Beheersverordening “Landelijk gebied”. Het college is voornemens middels een afwijking van het bestemmingsplan op grond van artikel 2.12 lid 1 sub a onder de 3e categorie Wabo mee te werken aan de aanvraag omdat deze is voorzien van een goede ruimtelijke onderbouwing.</text:p>
            <text:p text:style-name="common-al">De kennisgeving is raadpleegbaar op: </text:p>
            <text:p text:style-name="tussenkopcur">
            <text:span text:style-name="nadrukondlijn">http://www.ruimtelijkeplannen.nl/webroo/?planidn=</text:span>
            <text:span text:style-name="nadrukondlijn">NL.IMRO.0171.PB00067-0001</text:span>
          </text:p>
            <text:p text:style-name="common-al">Het ontwerpbesluit is raadpleegbaar op www.noordoostpolder.nl via “plannen ter inzage”.</text:p>
            <text:p text:style-name="tussenkopcur">
            <text:span text:style-name="nadrukvet">Zienswijzen</text:span>
          </text:p>
            <text:p text:style-name="last-al">Voordat overgegaan wordt op een definitieve beslissing kan een ieder met ingang van 23 maart 2018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telefoon 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41</meta:user-defined>
    <meta:user-defined meta:name="OVERHEIDop.StcrtID/DC.identifier">stcrt-2018-17041</meta:user-defined>
    <meta:user-defined meta:name="OVERHEID.TaxonomieBeleidsagenda/OVERHEID.category">Bestuur | Organisatie en beleid</meta:user-defined>
    <meta:user-defined meta:name="OVERHEIDop.Ruimtelijkplan/OVERHEIDop.bekendmakingBetreffendePlan">NL.IMRO.0171.PB00067-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5AK 12</meta:user-defined>
    <meta:user-defined meta:name="OVERHEIDop.woonplaats">Emmeloord</meta:user-defined>
    <meta:user-defined meta:name="OVERHEIDop.straatnaam">Kuin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21 526582</meta:user-defined>
    <meta:user-defined meta:name="OVERHEIDop.versieInformatie"/>
  </office:meta>
</office:document-meta>
</file>