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enray, Kloostertuin Tienray 2018, vastgesteld bestemmingsplan 22-3-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bekend dat het bestemmingsplan “Kloostertuin Tienray 2018” (NL.IMRO.1507.TRKLOOSTERTUIN-BPV1) ter inzage ligt, zoals dit door de gemeenteraad op 13 maart 2018 ongewijzigd is vastgesteld.</text:p>
            <text:p text:style-name="common-al">Dit bestemmingsplan heeft betrekking op een gebied dat gelegen is aan de Kloosterstraat, aan de noordzijde van de kern Tienray. Het belangrijkste doel van het bestemmingsplan is het realiseren van woningen aan de Kloosterstraat waardoor de kloostertuin zoveelmogelijk in tact kan blijve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text:span>via www.ruimtelijkeplannen.n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text:list text:style-name="id1-3-2-1-1-11">
              <text:list-item text:style-override="id1-3-2-1-1-11-1">
                <text:number>1.</text:number>
                <text:p text:style-name="al">die zienswijzen hebben ingebracht tegen het ontwerpbesluit;</text:p>
              </text:list-item>
              <text:list-item text:style-override="id1-3-2-1-1-11-2">
                <text:number>2.</text:number>
                <text:p text:style-name="al">die het niet eens zijn met wijzigingen die ten opzichte van het ontwerpbesluit zijn aangebracht;</text:p>
              </text:list-item>
              <text:list-item text:style-override="id1-3-2-1-1-11-3">
                <text:number>3.</text:number>
                <text:p text:style-name="al">die kunnen aantonen dat zij redelijkerwijs niet tot het indienen van zienswijzen in staat zijn geweest.</text:p>
              </text:list-item>
            </text:list>
            <text:p text:style-name="common-al"> </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p>
            <text:p text:style-name="common-al">
            <text:span text:style-name="nadrukvet">Meer informatie</text:span>
          </text:p>
            <text:p text:style-name="common-al">Voor meer informatie kunt u ook terecht bij afdeling Ruimte, team Omgeving, tel. (077)477 97 77.  </text:p>
            <text:p text:style-name="common-al">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 </text:p>
            <text:p text:style-name="common-al">Horst, 22 maart 2018</text:p>
            <text:p text:style-name="common-al">Burgemeester en wethouders van Horst aan de Maas, </text:p>
            <text:p text:style-name="common-al">C.C. Leppink-Schuitema, burgemeester</text:p>
            <text:p text:style-name="last-al">J. van der Noordt,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3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3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3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ray, Kloostertuin Tienray 2018, vastgesteld bestemmingsplan 22-3-2018</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7035</meta:user-defined>
    <meta:user-defined meta:name="OVERHEIDop.StcrtID/DC.identifier">stcrt-2018-17035</meta:user-defined>
    <meta:user-defined meta:name="OVERHEID.TaxonomieBeleidsagenda/OVERHEID.category">Ruimte en infrastructuur | Organisatie en beleid</meta:user-defined>
    <meta:user-defined meta:name="OVERHEIDop.Ruimtelijkplan/OVERHEIDop.bekendmakingBetreffendePlan">NL.IMRO.1507.TRKLOOSTERTUIN-BPV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AA 12</meta:user-defined>
    <meta:user-defined meta:name="OVERHEIDop.woonplaats">Tienray</meta:user-defined>
    <meta:user-defined meta:name="OVERHEIDop.straatnaam">Kloos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1 Verbeelding|exb-2018-17547</meta:user-defined>
    <meta:user-defined meta:name="OVERHEIDop.externeBijlage">2 Toelichting|exb-2018-17548</meta:user-defined>
    <meta:user-defined meta:name="OVERHEIDop.externeBijlage">3 Regels|exb-2018-17549</meta:user-defined>
    <meta:user-defined meta:name="OVERHEIDop.externeBijlage">4 Beeldkwaliteitsplan|exb-2018-17550</meta:user-defined>
    <meta:user-defined meta:name="OVERHEIDop.externeBijlage">5 Akoestisch onderzoek|exb-2018-17551</meta:user-defined>
    <meta:user-defined meta:name="OVERHEIDop.externeBijlage">6 Quik scan flora en fauna|exb-2018-17552</meta:user-defined>
    <meta:user-defined meta:name="OVERHEIDop.externeBijlage">7 Bodemonderzoek|exb-2018-17553</meta:user-defined>
    <meta:user-defined meta:name="OVERHEIDop.externeBijlage">8 Raadsbesluit|exb-2018-17554</meta:user-defined>
    <meta:user-defined meta:name="OVERHEID.EPSG28992/DC.spatial">203980 390100</meta:user-defined>
    <meta:user-defined meta:name="OVERHEIDop.versieInformatie"/>
  </office:meta>
</office:document-meta>
</file>