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vergunning aan Allego B.V, Arnhem, Rijkswaterstaat</text:h>
      <text:h text:style-name="ifm_p_font.bold_mt.7.4mm_page.keep-with-next_ifm" text:outline-level="4">Wet beheer rijkswaterstaatswerken</text:h>
      <text:p text:style-name="ifm_p_mt.4.23mm_ifm">De Minister van Infrastructuur en Waterstaat heeft het voornemen om een vergunning op grond van de Wet beheer rijkswaterstaatswerken te verlenen aan Allego B.V., Westervoortsedijk 73, 6827 AV Arnhem.</text:p>
      <text:p text:style-name="ifm_p_mt.3.7mm_ifm">De vergunning betreft het plaatsen en behouden van een oplaadstation voor elektrische motorvoertuigen op de verzorgingsplaats Peulwijk-West langs de rijksweg A4 ter hoogte van hmp 53,2 rechts in de gemeente Midden-Delfland.</text:p>
      <text:h text:style-name="ifm_p_font.bold_mt.5.08mm_page.keep-with-next_ifm" text:outline-level="4">Terinzagelegging</text:h>
      <text:p text:style-name="ifm_p_mt.4.23mm_ifm">Het ontwerpbesluit met bijbehorende stukken ligt vanaf 29 maart 2018 tot en met 9 mei 2018 ter inzage bij:</text:p>
      <text:p text:style-name="ifm_p_indent.-5mm_mleft.5mm_ifm">•<text:tab/>Rijkswaterstaat West-Nederland Zuid, Boompjes 200, Rotterdam, op werkdagen van 09:00 uur tot 12:00 uur en van 13:00 uur tot 16:00 uur na een vooraf gemaakte afspraak (telefoon 088 797 15 00, e-mail: vergunningen.wnz@rws.nl);</text:p>
      <text:p text:style-name="ifm_p_indent.-5mm_mleft.5mm_ifm">•<text:tab/>Het gemeentehuis van de gemeente Midden-Delfland, Anna van Raesfeltstraat 37, 2636 HX Schipluiden. Maandag tot en met vrijdag van 8.30 uur tot 17.00 uur.</text:p>
      <text:p text:style-name="ifm_p_indent.0mm_mleft.5mm_ifm">(Telefoon 015 380 41 11, e-mail: gemeente@middendelfland.nl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verstuurd naar Rijkswaterstaat West-Nederland Zuid, adres: Boompjes 200, 3011 XD Rotterdam, postadres: Postbus 2232, 3500 GE Utrecht onder vermelding van “dossier oplaadstations” of mondeling na het maken van een afspraak via telefoonnummer 088 797 15 00.</text:p>
      <text:h text:style-name="ifm_p_font.bold_mt.5.08mm_page.keep-with-next_ifm" text:outline-level="4">Inlichtingen</text:h>
      <text:p text:style-name="ifm_p_mt.4.23mm_ifm">Voor nadere informatie kunt u tijdens kantooruren contact opnemen met de afdeling Vergunningverlening van Rijkswaterstaat West-Nederland Zuid, telefonisch bereikbaar onder de hierboven vermelde nummer(s)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7034</text:span><text:tab/>28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7034</text:span><text:tab/>28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vergunning aan Allego B.V, Arnhem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70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0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Natuur en milieu | Energie</meta:user-defined>
    <meta:user-defined meta:name="DC.title">Kennisgeving ontwerpbesluit vergunning aan Allego B.V, Arnhem, Rijkswaterstaat</meta:user-defined>
    <meta:user-defined meta:name="DCTERMS.W3CDTF/DCTERMS.available">2018-03-28</meta:user-defined>
    <meta:user-defined meta:name="OVERHEIDop.Ruimtelijkplan/OVERHEIDop.bekendmakingBetreffendePlan"/>
  </office:meta>
</office:document-meta>
</file>