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 4 varkensstallen, Veestraat 1,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december 2016 van Mts. P. en T. Jongen, voor het uitbreiden van een varkenshouderij met 4 varkensstallen aan de Veestraat 1 te Maria Hoop.</text:p>
              </text:list-item>
            </text:list>
            <text:p text:style-name="common-al"> </text:p>
            <text:p text:style-name="common-al">Zij hebben inmiddels de gevraagde omgevingsvergunning verleend.</text:p>
            <text:p text:style-name="common-al"> </text:p>
            <text:p text:style-name="common-al">De gemeenteraad heeft binnen dit kader in de vergadering van 7 februari 2018 besloten om een definitieve Verklaring van Geen Bedenkingen te verlenen.</text:p>
            <text:p text:style-name="common-al"> </text:p>
            <text:p text:style-name="common-al">Het plangebied omvat de percelen kadastraal bekend Echt, sectie Z, nrs. 447 (ged.) en 449 (ged.) en plaatselijk gelegen ten zuiden van het bestaande agrarische bedrijf aan de Veestraat 1 te Maria Hoop. </text:p>
            <text:p text:style-name="common-al"> </text:p>
            <text:p text:style-name="common-al">Met toepassing van artikel 2.12 lid 1 sub a onder 3 Wabo wordt afgeweken van het geldende bestemmingsplan ‘Buitengebied’. Het bouwplan is in strijd met het bestemmingsplan, omdat op de gronden waar het bouwplan wordt beoogd geen bouwvlak aanwezig is. Het bouwplan omvat de realisatie van vier varkensstallen, een loods voor de verwerking van mest en twee mestsilo’s. In de vier nieuw te bouwen varkensstallen zullen in totaal 16.900 vleesvarkens gehuisvest worden. De bestaande drie stallen zullen na realisatie van het plan plaats bieden aan ongeveer 1.900 fokzeugen en biggen.</text:p>
            <text:p text:style-name="common-al"> </text:p>
            <text:p text:style-name="common-al">De omgevingsvergunning bestaat uit de volgende activiteiten:</text:p>
            <text:p text:style-name="common-al"> </text:p>
            <text:list text:style-name="id1-3-2-1-1-15">
              <text:list-item text:style-override="id1-3-2-1-1-15-1">
                <text:number>1.</text:number>
                <text:p text:style-name="al">         bouwen (artikel 2.1 lid 1 onder a Wabo);</text:p>
              </text:list-item>
              <text:list-item text:style-override="id1-3-2-1-1-15-2">
                <text:number>2.</text:number>
                <text:p text:style-name="al">    het gebruiken van gronden of bouwwerken in strijd met het bestemmingsplan (artikel 2.1 lid 1 onder c Wabo);</text:p>
              </text:list-item>
              <text:list-item text:style-override="id1-3-2-1-1-15-3">
                <text:number>3.</text:number>
                <text:p text:style-name="al">         het veranderen van een inrichting (artikel 2.1. lid 1 onder e Wabo).  </text:p>
              </text:list-item>
            </text:list>
            <text:p text:style-name="common-al"> </text:p>
            <text:p text:style-name="common-al">
            <text:span text:style-name="nadrukvet">Inzage</text:span>
          </text:p>
            <text:p text:style-name="common-al">De aanvraag, de beschikking, de Verklaring van Geen Bedenkingen en alle overige relevante stukken liggen tijdens <text:a xlink:href="http://www.echt-susteren.nl/bezoekers/openingstijden_42125/" xlink:type="simple">openingstijden</text:a> in het gemeentehuis ter inzage bij de receptie in de publiekshal, Nieuwe Markt 55 in Echt met ingang van vrijdag 23 maart 2018 gedurende een periode van zes weken. De beschikking wordt tevens gepubliceerd op <text:a xlink:href="http://www.ruimtelijkeplannen.nl" xlink:type="simple">www.ruimtelijkeplannen.nl</text:a> met identificatienummer: NL.IMRO.1711.OV20170091-VG01.</text:p>
            <text:p text:style-name="common-al"> </text:p>
            <text:p text:style-name="common-al">Voor een mondelinge toelichting op de stukken alsmede voor kopieën van de stukken kunt u zich wenden tot de Afdeling Leefomgeving.</text:p>
            <text:p text:style-name="common-al"> </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p>
            <text:list text:style-name="id1-3-2-1-1-25">
              <text:list-item text:style-override="id1-3-2-1-1-25-1">
                <text:number>•</text:number>
                <text:p text:style-name="al">uw naam, adres en telefoonnummer;</text:p>
              </text:list-item>
              <text:list-item text:style-override="id1-3-2-1-1-25-2">
                <text:number>•</text:number>
                <text:p text:style-name="al">een duidelijke omschrijving van het besluit waartegen u beroep indient (u kunt bijvoorbeeld de datum en ons kenmerk van het besluit vermelden of een kopie meesturen);</text:p>
              </text:list-item>
              <text:list-item text:style-override="id1-3-2-1-1-25-3">
                <text:number>•</text:number>
                <text:p text:style-name="al">de reden waarom u beroep indient;</text:p>
              </text:list-item>
              <text:list-item text:style-override="id1-3-2-1-1-25-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maart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3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3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4 varkensstallen, Veestraat 1, Maria Hoop</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31</meta:user-defined>
    <meta:user-defined meta:name="OVERHEIDop.StcrtID/DC.identifier">stcrt-2018-170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1711.OV2017009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B 1</meta:user-defined>
    <meta:user-defined meta:name="OVERHEIDop.woonplaats">Maria Hoop</meta:user-defined>
    <meta:user-defined meta:name="OVERHEIDop.straatnaam">Ve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624 347055</meta:user-defined>
    <meta:user-defined meta:name="OVERHEIDop.versieInformatie"/>
  </office:meta>
</office:document-meta>
</file>