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IJlst, sectie D, nummer 63 het realiseren van een zonneweide met circa 9000 panelen, het plaatsen van hekwerken, 2 duikers en een trafostation </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IJlst, sectie D, nummer 63 UV20180176 het realiseren van een zonneweide met circa 9000 panelen, het plaatsen van hekwerken, 2 duikers en een trafostation (26-2-2018) </text:p>
            <text:p text:style-name="common-al"/>
            <text:p text:style-name="tussenkopcur">Inzage</text:p>
            <text:p text:style-name="common-al">De aanvraag, de ontwerp-omgevingsvergunning en de overige bijbehorende stukken liggen met ingang van donderdag 22 maart 2018 tot en met woensdag 2 mei 2018 ter inzage bij het gemeenteloket op het gemeentekantoor te Sneek, Marktstraat 15.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030</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30</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030</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IJlst, sectie D, nummer 63 het realiseren van een zonneweide met circa 9000 panelen, het plaatsen van hekwerken, 2 duikers en een trafostation</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030</meta:user-defined>
    <meta:user-defined meta:name="OVERHEIDop.StcrtID/DC.identifier">stcrt-2018-17030</meta:user-defined>
    <meta:user-defined meta:name="OVERHEID.TaxonomieBeleidsagenda/OVERHEID.category">Bestuur | Organisatie en beleid</meta:user-defined>
    <meta:user-defined meta:name="OVERHEIDop.Ruimtelijkplan/OVERHEIDop.bekendmakingBetreffendePlan">NL.IMRO.1900.UV20180176-ontw</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ER 4</meta:user-defined>
    <meta:user-defined meta:name="OVERHEIDop.woonplaats">IJlst</meta:user-defined>
    <meta:user-defined meta:name="OVERHEIDop.straatnaam">Trompmole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0976 558892</meta:user-defined>
    <meta:user-defined meta:name="OVERHEIDop.versieInformatie"/>
  </office:meta>
</office:document-meta>
</file>