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aterfront-Zuid – Appartementen WSB en Bak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twee appartementencomplexen met ieder 10 appartementen op de hoek van deelplan de Bakens en deelplan Watersportboulevard (WSB). Het plangebied is globaal gelegen ten zuiden van de N302 nabij de rotonde Flevoweg-Vuurtorenweg (tussen de percelen Vuurbaak 11 en 18 en Noorderhoofd 41 en 39)</text:p>
            <text:p text:style-name="common-al">De ontwerpomgevingsvergunning Waterfront-Zuid – Appartementen WSB en Bakens ligt met ingang van 29 maart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E. de Graaf, tel. 411911.</text:p>
            <text:p text:style-name="common-al">De ontwerpomgevingsvergunning kunt u ook raadplegen via de landelijke website: <text:a xlink:href="http://www.ruimtelijkeplannen.nl/" xlink:type="simple">www.ruimtelijkeplannen.nl</text:a> (bronbestanden: <text:a xlink:href="http://ruimtelijkeplannen.harderwijk.nl/plans/NL.IMRO.0243.PB00216-/NL.IMRO.0243.PB00216-0001" xlink:type="simple"/><text:a xlink:href="https://services.meerinzicht.nl/HWK/RO/plannen/Nl.IMRO.0243.PB00216-/NL.IMRO.0243.PB00216-0001" xlink:type="simple">https://services.meerinzicht.nl/HWK/RO/plannen/Nl.IMRO.0243.PB00216-/NL.IMRO.0243.PB00216-0001)</text:a> en op de website van de gemeente Harderwijk onder: <text:a xlink:href="http://www.harderwijk.nl/plannenwaterfront" xlink:type="simple">www.harderwijk.nl/plannenwaterfron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9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9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9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aterfront-Zuid – Appartementen WSB en Bakens</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6995</meta:user-defined>
    <meta:user-defined meta:name="OVERHEIDop.StcrtID/DC.identifier">stcrt-2018-16995</meta:user-defined>
    <meta:user-defined meta:name="OVERHEID.TaxonomieBeleidsagenda/OVERHEID.category">Ruimte en infrastructuur | Organisatie en beleid</meta:user-defined>
    <meta:user-defined meta:name="OVERHEIDop.Ruimtelijkplan/OVERHEIDop.bekendmakingBetreffendePlan">NL.IMRO.0243.PB00216-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6JV 41</meta:user-defined>
    <meta:user-defined meta:name="OVERHEIDop.woonplaats">Harderwijk</meta:user-defined>
    <meta:user-defined meta:name="OVERHEIDop.straatnaam">Noorderhoof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086 485627</meta:user-defined>
    <meta:user-defined meta:name="OVERHEIDop.versieInformatie"/>
  </office:meta>
</office:document-meta>
</file>