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reserveerde gehandicaptenparkeerplaats in Barn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an te wijzen Gelet op de nota delegatie/mandaat gemeente Barneveld, waarbij de beslissing tot aanleg en aanwijzing gehandicaptenparkeerplaats aan de behandelend ambtenaar van de afdeling Vastgoed en Infrastructuur is gemandateerd;</text:p>
            <text:p text:style-name="context.al">Gelet op artikelen 12 onderdeel a. en 18 van het Besluit Administratieve Bepalingen inzake het Wegenverkeer (BABW);</text:p>
            <text:p text:style-name="context.al">overwegende dat een bewoonster aan de Sterappel te Barneveld zich moeilijk te voet kan voortbewegen;</text:p>
            <text:p text:style-name="context.al">dat het daarom noodzakelijk is dat het motorvoertuig waarin zij rijdt, altijd dichtbij haar woning kan worden gepareerd;</text:p>
            <text:p text:style-name="context.al">dat het daarom gewenst is dat dichtbij haar woning een op kenteken gestelde gehandicaptenparkeer-plaats wordt gerealiseerd;</text:p>
            <text:p text:style-name="context.al">dat de Sterappel  in Barneveld in eigendom en beheer is bij de gemeente Barneveld;</text:p>
            <text:p text:style-name="context.al">dat over het verkeersbesluit overleg is gevoerd met de Korpschef Politie Nederland, vertegenwoordigd door C.J. van Triest, Dros (verkeer) van het district Gelderland-Midden.</text:p>
            <text:p text:style-name="context.al">besluiten:</text:p>
            <text:p text:style-name="context.al">I.          door plaatsing van bord E6 van het Reglement Verkeerregels en Verkeerstekens 1990, met een onderbord waarop het kenteken 2-SGJ-03 aangegeven, dichtbij het huis aan de Sterappel   in Barneveld een gehandicaptenparkeerplaats;</text:p>
            <text:p text:style-name="context.al"/>
            <text:p text:style-name="context.al"/>
            <text:p text:style-name="context.al">Bezwaar-of beroepsclausule</text:p>
            <text:p text:style-name="context.al">Het verkeersbesluit ligt gedurende zes weken, van 22 maart t/m 3 mei 2018, ter inzage bij het Servicepunt Bouwen, Wonen en Leefomgeving van het gemeentehuis. Belanghebbenden die het verkeersbesluit om bepaalde redenen onjuist vinden, kunnen binnen zes weken na de datum van bekendmaking van dit besluit een gemotiveerd bezwaarschrift indienen bij het college van burgemeester en wethouders. Dit kan schriftelijk via Postbus 63, 3770 AB  Barneveld of digitaal op www.barneveld.nl.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voorlopige voorziening kan ook digitaal worden ingediend bij genoemde rechtbank via www.loket.rechtspraak.nl. Kijk op genoemde website voor de precieze voorwaarden. Voor het behandelen van een verzoek om voorlopige voorziening wordt griffierecht geheven.   </text:p>
            <text:p text:style-name="context.al"/>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9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99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99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gereserveerde gehandicaptenparkeerplaats in Barneveld.</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6990</meta:user-defined>
    <meta:user-defined meta:name="OVERHEIDop.StcrtID/DC.identifier">stcrt-2018-16990</meta:user-defined>
    <meta:user-defined meta:name="DCTERMS.alternative">Gemeente Barneveld - ggp - barneveld</meta:user-defined>
    <meta:user-defined meta:name="OVERHEID.Organisatietype/OVERHEID.organisationType">gemeente</meta:user-defined>
    <meta:user-defined meta:name="OVERHEID.Gemeente/OVERHEID.authority">Barneveld</meta:user-defined>
    <meta:user-defined meta:name="OVERHEID.Gemeente/DC.creator">Barneveld</meta:user-defined>
    <meta:user-defined meta:name="OVERHEID.TaxonomieBeleidsagenda/OVERHEID.category">Verkeer | Organisatie en beleid</meta:user-defined>
    <meta:user-defined meta:name="OVERHEID.PostcodeHuisnummer/OVERHEIDop.postcodeHuisnummer">3772HV 15</meta:user-defined>
    <meta:user-defined meta:name="OVERHEIDop.woonplaats">Barneveld</meta:user-defined>
    <meta:user-defined meta:name="OVERHEIDop.straatnaam">Sterapp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7769 459804</meta:user-defined>
    <meta:user-defined meta:name="OVERHEIDop.versieInformatie"/>
  </office:meta>
</office:document-meta>
</file>