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86</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Besluit werkgebieden UWV 2018</text:h>
      <text:p text:style-name="ifm_p_mt.7.4mm_ifm">Het Uitvoeringsinstituut werknemersverzekeringen,</text:p>
      <text:p text:style-name="ifm_p_mt.3.7mm_ifm">Gelet op artikel 10 van de Wet structuur uitvoeringsorganisatie werk en inkomen;</text:p>
      <text:p text:style-name="ifm_p_mt.3.7mm_indent.0mm_ifm">Besluit:</text:p>
      <text:h text:style-name="ifm_p_font.bold_mt.5.08mm_page.keep-with-next_ifm" text:outline-level="2">ARTIKEL<text:s/>I<text:s/></text:h>
      <text:p text:style-name="ifm_p_font.roman_mt.4.23mm_ifm">Bijlage 2 behorend bij het Besluit werkgebieden UWV 2018 wordt vervangen door de bij dit besluit gevoegde Bijlage 2.</text:p>
      <text:h text:style-name="ifm_p_font.bold_mt.5.08mm_page.keep-with-next_ifm" text:outline-level="2">ARTIKEL<text:s/>II<text:s/></text:h>
      <text:p text:style-name="ifm_p_mt.4.23mm_ifm">Dit besluit treedt in werking met ingang van 1 april 2018.</text:p>
      <text:p text:style-name="ifm_p_mt.3.7mm_ifm">Dit besluit wordt met de toelichting en de nieuwe Bijlage 2 in de Staatscourant geplaatst.</text:p>
      <text:p text:style-name="ifm_p_font.italic_mt.3.7mm_ifm">
                  Amsterdam,
                   16 maart 2018
               </text:p>
      <text:p text:style-name="ifm_p_font.italic_mt.3.7mm_ifm"><text:line-break/>A.<text:s/>Paling<text:line-break/>Voorzitter Raad van Bestuur</text:p>
      <text:h text:style-name="ifm_p_font.bold_mt.5.08mm_page.break-before_ifm" text:outline-level="4">BIJLAGE<text:s/>2<text:s/>DE WERKGEBIEDEN VAN DE AFDELING ARBEIDSJURIDISCHE DIENSTVERLENING VAN UWV<text:note text:id="n1" text:note-class="footnote"><text:note-citation text:label="1 ">1</text:note-citation><text:note-body><text:p text:style-name="ifm_p_font.normal_size.6.93pt_mt..5mm_indent.-0.1161in_mleft.0.1161in_ifm">Het is mogelijk dat in de loop van 2018 wijzigingen optreden in de werkgebieden. De meest recente indeling van de werkgebieden vindt u op www.werk.nl/ajd en www.uwv.nl</text:p></text:note-body></text:note><text:note text:id="n2" text:note-class="footnote"><text:note-citation text:label="2 ">2</text:note-citation><text:note-body><text:p text:style-name="ifm_p_font.normal_size.6.93pt_mt..5mm_indent.-0.1161in_mleft.0.1161in_ifm">Versie vanaf 1 april 2018</text:p></text:note-body></text:note>  </text:h>
      <text:h text:style-name="ifm_p_font.bold_mt.5.08mm_page.keep-with-next_ifm" text:outline-level="5">AJD-vestiging Zwolle</text:h>
      <text:p text:style-name="ifm_p_mt.4.23mm_ifm">Werkgebied: de gemeenten Almere, Amersfoort, Baarn, Blaricum, Bunnik, Bunschoten, De Bilt, Dronten, Eemnes, Gooise Meren, Hilversum, Houten, Huizen, IJsselstein, Laren, Lelystad, Leusden, Lopik, Montfoort, Nieuwegein, Nijkerk, Noordoostpolder, Oudewater, Soest, Stichtse Vecht, Urk, Utrecht, Utrechtse Heuvelrug, Vianen, Weesp, Woerden, Woudenberg, Wijdemeren, Wijk bij Duurstede en Zeist.</text:p>
      <text:p text:style-name="ifm_p_ifm">De provincies Friesland, Groningen en Drenthe met uitzondering van de gemeenten Meppel en Westerveld.</text:p>
      <text:h text:style-name="ifm_p_font.bold_mt.5.08mm_page.keep-with-next_ifm" text:outline-level="5">AJD-vestiging Amsterdam</text:h>
      <text:p text:style-name="ifm_p_mt.4.23mm_ifm">Werkgebied: de gemeenten Aalsmeer, Alkmaar, Amstelveen, Amsterdam, Beemster, Bergen, Beverwijk, Bloemendaal, Castricum, De Ronde Venen, Den Helder, Diemen, Drechterland, Edam-Volendam, Enkhuizen, Haarlem, Haarlemmerliede en Spaarnwoude, Haarlemmermeer, Heemskerk, Heemstede, Heerhugowaard, Heiloo, Hollands Kroon, Hoorn, Koggenland, Landsmeer, Langedijk, Medemblik, Opmeer, Oostzaan, Ouder-Amstel, Purmerend, Schagen, Stede Broec, Texel, Uitgeest, Uithoorn, Velsen, Waterland, Wormerland, Zaanstad, Zandvoort en Buitenland, exclusief België en Duitsland.</text:p>
      <text:h text:style-name="ifm_p_font.bold_mt.5.08mm_page.keep-with-next_ifm" text:outline-level="5">AJD-vestiging Arnhem</text:h>
      <text:p text:style-name="ifm_p_mt.4.23mm_ifm">Werkgebied: de gemeenten Aalten, Almelo, Apeldoorn, Arnhem, Barneveld, Berg en Dal, Berkelland, Beuningen, Borne, Bronckhorst, Brummen, Buren, Culemborg, Dalfsen, Deventer, Dinkelland, Doesburg, Doetinchem, Druten, Duiven, Ede, Elburg, Enschede, Epe, Ermelo, Geldermalsen, Haaksbergen, Hardenberg, Harderwijk, Hattem, Heerde, Hellendoorn, Hengelo, Heumen, Hof van Twente, Kampen, Lingewaard, Lochem, Losser, Maasdriel, Meppel, Montferland, Mook en Middelaar, Neder-Betuwe, Neerijnen, Nijmegen, Nunspeet, Oldebroek, Oldenzaal, Olst-Wijhe, Ommen, Oost Gelre, Oude IJsselstreek, Overbetuwe, Putten, Raalte, Renkum, Rheden, Renswoude, Rhenen, Rozendaal, Rijssen-Holten, Scherpenzeel, Staphorst, Steenwijkerland, Tiel, Tubbergen, Twenterand, Veenendaal, Voorst, Wageningen, Westervoort, West-Maas en Waal, Westerveld, Wierden, Wijchen, Winterswijk, Zaltbommel, Zeewolde, Zevenaar, Zutphen, Zwolle en Zwartewaterland.</text:p>
      <text:h text:style-name="ifm_p_font.bold_mt.5.08mm_page.keep-with-next_ifm" text:outline-level="5">AJD-vestiging Eindhoven</text:h>
      <text:p text:style-name="ifm_p_mt.4.23mm_ifm">Werkgebied: de provincie Limburg met uitzondering van de gemeente Mook en Middelaar. De gemeenten Alphen-Chaam, Asten, Baarle-Nassau, Beesel, Bergeijk, Bernheze, Best, Bladel, Boekel, Boxmeer, Boxtel, Cranendonck, Cuijk, Deurne, Dongen, Eersel, Eindhoven, Geldrop-Mierlo, Gemert-Bakel, Gennep, Gilze en Rijen, Goirle, Grave, Haaren, Heeze-Leende, Helmond, ’s-Hertogenbosch, Heusden, Hilvarenbeek, Laarbeek, Landerd, Loon op Zand, Meierijstad, Mill en Sint Hubert, Nuenen-Gerwen-Nederwetten, Oirschot, Oisterwijk, Oss, Reusel-De Mierden, Sint Anthonis, Sint-Michielsgestel, Someren, Son en Breugel, Tilburg, Uden, Valkenswaard, Veldhoven, Vught, Waalre en Waalwijk. Duitsland.</text:p>
      <text:h text:style-name="ifm_p_font.bold_mt.5.08mm_page.keep-with-next_ifm" text:outline-level="5">AJD-vestiging Rotterdam</text:h>
      <text:p text:style-name="ifm_p_mt.4.23mm_ifm">Werkgebied: de provincie Zuid-Holland, de provincie Zeeland, de gemeenten Aalburg, Bergen op Zoom, Breda, Drimmelen, Etten-Leur, Geertruidenberg, Halderberge, Lingewaal, Moerdijk, Nissewaard, Oosterhout, Roosendaal, Rucphen, Steenbergen, Werkendam, Woensdrecht, Woudrichem, Zundert en België.</text:p>
      <text:h text:style-name="ifm_p_font.bold_mt.5.08mm_page.break-before_ifm" text:outline-level="4">TOELICHTING</text:h>
      <text:p text:style-name="ifm_p_mt.4.23mm_ifm">Met ingang van 1 april 2018 worden de vestigingen in Groningen en Amersfoort van de afdeling Arbeidsjuridische Dienstverlening (AJD) van UWV gesloten. Per die datum komt er een nieuwe vestiging van de afdeling AJD in Zwolle die de taken van de vestigingen in Groningen en Amersfoort gaat overnemen.</text:p>
      <text:p text:style-name="ifm_p_mt.3.7mm_ifm">In het besluit werkgebieden UWV 2018 wordt in Bijlage 2 aangegeven wat de werkgebieden van de afdeling AJD zijn. Als gevolg van de bovengenoemde ontwikkeling komen daarin de werkgebieden van de AJD-vestiging Groningen en de AJD-vestiging Amersfoort te vervallen en wordt er een nieuw werkgebied van de AJD-vestiging Zwolle ingevoegd. Het werkgebied van de AJD-vestiging Zwolle is samengesteld uit de werkgebieden van de voormalige AJD-vestigingen Groningen en Amersfoort. De wijzigingen zijn verwerkt in de nieuwe bijlage 2 (werkgebieden van de afdeling Arbeidsjuridische dienstverlening van UWV) die bij dit besluit is gevoegd.</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986</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986</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Besluit werkgebieden UWV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9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98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artikel 10 van de Wet structuur uitvoeringsorganisatie werk en inkomen</meta:user-defined>
    <meta:user-defined meta:name="DC.title">Besluit tot wijziging Besluit werkgebieden UWV 2018</meta:user-defined>
    <meta:user-defined meta:name="DCTERMS.alternative"/>
    <meta:user-defined meta:name="DCTERMS.W3CDTF/OVERHEIDop.datumOndertekening">2018-03-16</meta:user-defined>
    <meta:user-defined meta:name="DCTERMS.W3CDTF/DCTERMS.available">2018-03-30</meta:user-defined>
    <meta:user-defined meta:name="OVERHEIDop.Ruimtelijkplan/OVERHEIDop.bekendmakingBetreffendePlan"/>
  </office:meta>
</office:document-meta>
</file>