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mburgiastraat, 2 Algemene gehandicaptenparkeerplaatsen op parkeervakken voor de BMV, j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Dat de BMV (Brede Maatschappelijke voorziening) aan de Limburgiastraat, welke straat is gelegen in de wijk MSP, sinds de opening in 2017 regelmatig een grote klandizie heeft en daardoor de parkeerplaatsen regelmatig vol lopen. Dat hierdoor gehandicapte bezoekers van de BMV zoekgedrag gaan vertonen of hun voertuig op een grote afstand moeten parkeren. Om dit zoek – en parkeergedrag te beperken willen wij 2 algemene gehandicapten parkeerplaatsen aanduiden tegenover de ingang van de BMV. Het is al jaren Heerlens beleid om bij publieksaantrekkelijke voorzieningen gehandicapten parkeerplaatsen te creëren. </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In de Limburgiastraat op de parkeervakken voor de BMV 2 algemeen gehandicapten parkeerplaatsen aan te duiden. </text:p>
            <text:p text:style-name="common-al">Motivering</text:p>
            <text:p text:style-name="common-al">Uit parkeerdruk onderzoek is gebleken dat er regelmatig onvoldoende parkeergelegenheid in de directe omgeving van de BMV in de Limburgiastraat.</text:p>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text:p>
            <text:p text:style-name="common-al">Door het treffen van de maatregel worden overige belanghebbenden niet onevenredig benadeeld omdat er voldoende openbare parkeerplaatsen aanwezig zijn voor valide weggebruikers.</text:p>
            <text:p text:style-name="common-al">Gehoord/Overleg</text:p>
            <text:p text:style-name="common-al">ingevolge artikel 24 van het BABW is vooraf overleg gepleegd met de politie. De Limburgiastraat is in beheer bij de gemeente Heerlen.</text:p>
            <text:p text:style-name="common-al">Besluiten</text:p>
            <text:p text:style-name="common-al">Door plaatsing van bord E6 van bijlage 1 van het Reglement Verkeersregels en Verkeerstekens 1990 2 gehandicapten parkeerplaatsen aan te duiden op de parkeervakken voor de BMV in de Limburgiastraat in de wijk MSP.</text:p>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last-al">Bijlage: situatietekening: 2 algemeen gehandicapten parkeerplaatsen BMV Limburgiastraat, jan.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7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7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mburgiastraat, 2 Algemene gehandicaptenparkeerplaatsen op parkeervakken voor de BMV, jan. 2018.</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6975</meta:user-defined>
    <meta:user-defined meta:name="OVERHEIDop.StcrtID/DC.identifier">stcrt-2018-16975</meta:user-defined>
    <meta:user-defined meta:name="DCTERMS.alternative">Gemeente Heerlen - Limburgiastraat, het inrichten van 2 algemene gehandicapten parkeerplaatsen op de parkeervakken voor de BMV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5VT 2</meta:user-defined>
    <meta:user-defined meta:name="OVERHEIDop.woonplaats">Heerlen</meta:user-defined>
    <meta:user-defined meta:name="OVERHEIDop.straatnaam">Limburgi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240 322720</meta:user-defined>
    <meta:user-defined meta:name="OVERHEIDop.versieInformatie"/>
  </office:meta>
</office:document-meta>
</file>