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6634*</text:p>
            <text:p text:style-name="common-al">D18.00663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30 juni 2018 ‘de Vijverhofdag’ wordt georganiseerd;</text:p>
            <text:p text:style-name="common-al">Dat dit evenement deels op de openbare weg wordt georganiseerd, te weten op de Vijverhof, tussen de inrit van de parkeerplaats richting de Lidl en Terstal;</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bovenstaande overwegingen besluiten Burgemeester en wethouders de Vijverhof te Avenhorn, tussen de inrit naar parkeerplaats, zijde Lydl, en Terstal tijdelijk gesloten te verklaren voor het verkeer, door plaatsing van borden conform model C1 van bijlage I van het RVV 1990. Eén en ander zoals staat aangegeven op de bij dit besluit behorende tekening (D-500-269). De geslotenverklaring geldt op zaterdag 30 juni 2018 van 08.00 – 18.00 uur.</text:p>
            <text:p text:style-name="common-al">Dit besluit wordt 21 maart 2018 gepubliceerd in de Staatscourant.</text:p>
            <text:p text:style-name="common-al">Koggenland, 20 maart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961</meta:user-defined>
    <meta:user-defined meta:name="OVERHEIDop.StcrtID/DC.identifier">stcrt-2018-16961</meta:user-defined>
    <meta:user-defined meta:name="DCTERMS.alternative">Gemeente Koggenland - Tijdelijk gesloten verklaring - Vijverhof,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meta:user-defined>
    <meta:user-defined meta:name="OVERHEIDop.woonplaats">Avenhorn</meta:user-defined>
    <meta:user-defined meta:name="OVERHEIDop.straatnaam">Vijv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7471</meta:user-defined>
    <meta:user-defined meta:name="OVERHEID.EPSG28992/DC.spatial">125309 515251</meta:user-defined>
    <meta:user-defined meta:name="OVERHEIDop.versieInformatie"/>
  </office:meta>
</office:document-meta>
</file>