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instellen van een parkeerverbod in het Bergkwartier op 2 april 2018  ten behoeve van de Ronde van Vedett te Deventer. kenmerk 22733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
            <text:p text:style-name="context.al">
            <text:span text:style-name="nadrukvet">Vereiste van besluit</text:span>
          </text:p>
            <text:p text:style-name="context.al">Op grond van artikel 18, eerste lid, onder d, van de Wegenverkeerswet en het door B&amp;W genomen delegatie- en mandaatbesluit van 11 mei 2010, nummer 34.6339, zijn wij bevoegd dit verkeersbesluit te nemen.</text:p>
            <text:p text:style-name="context.al"/>
            <text:p text:style-name="context_bottom"/>
          </text:section>
          <text:section text:name="considerans_id1-3-2-1-2" text:style-name="considerans">
            <text:p text:style-name="tussenkopcur">OVERWEGINGEN TEN AANZIEN VAN HET BESLUIT</text:p>
            <text:p text:style-name="considerans.al"/>
            <text:p text:style-name="considerans.al">Op grond van artikel 15, tweede lid, van de Wegenverkeerswet 1994 moet een verkeersbesluit worden genomen voor maatregelen op of aan de weg tot wijziging van de</text:p>
            <text:p text:style-name="considerans.al">inrichting van de weg of tot het aanbrengen of verwijderen van voorzieningen ter regeling van het verkeer, indien de maatregelen leiden tot een beperking of uitbreiding van het aantal</text:p>
            <text:p text:style-name="considerans.al">categorieën weggebruikers dat van een weg of weggedeelte gebruik kan maken.</text:p>
            <text:p text:style-name="considerans.al"/>
            <text:p text:style-name="considerans.al">Gelet op de bekendmaking d.d. 29 maart 2018 van de ter inzage legging van het besluit en de mogelijkheid voor belanghebbenden om bezwaar in te dienen;</text:p>
            <text:p text:style-name="considerans.al"/>
            <text:p text:style-name="considerans.al">
            <text:span text:style-name="nadrukvet">Motivering</text:span>
          </text:p>
            <text:p text:style-name="considerans.al"/>
            <text:p text:style-name="considerans.al">In de gemeente Deventer wordt een wielerronde door het Bergkwartier gehouden;</text:p>
            <text:p text:style-name="considerans.al">-          voor deze wielerronde moeten de volgende verkeersmaatregelen worden genomen zodat het evenement doorgang kan vinden; </text:p>
            <text:p text:style-name="considerans.al"/>
            <text:p text:style-name="considerans.al">Het instellen van een parkeerverbod  voor de vergunninghouders voor de volgende straten doormiddel van E1 borden ( parkeerverbodszone), daarnaast vindt een wegsleepregeling plaats:</text:p>
            <text:p text:style-name="considerans.al"/>
            <text:p text:style-name="considerans.al">Houtmarkt (toegang Bergkwartier)</text:p>
            <text:p text:style-name="considerans.al">Bergstraat/ Brink</text:p>
            <text:p text:style-name="considerans.al">Bergschild (onderaan nabij Vluchtelingenwerk)) </text:p>
            <text:p text:style-name="considerans.al">Rijkmanstraat/ Brink</text:p>
            <text:p text:style-name="considerans.al">A de M Zandpoort/ Zandpoort</text:p>
            <text:p text:style-name="considerans.al">Roggestraat (parkeerplaats thv Filmhuis)</text:p>
            <text:p text:style-name="considerans.al"/>
            <text:p text:style-name="considerans.al">Het plaatsen van schragen met CO2 (geslotenverklaring voor deze richting) met onderbord “UITGEZONDERD FIETSEN”  voor de volgende straten:</text:p>
            <text:p text:style-name="considerans.al"/>
            <text:p text:style-name="considerans.al">Achter de Muren Zandpoort ter hoogte van Muntengang</text:p>
            <text:p text:style-name="considerans.al">Rijkmanstraat ter hoogte van Muntengang</text:p>
            <text:p text:style-name="considerans.al">Menstraat ter hoogte van Kerksteeg</text:p>
            <text:p text:style-name="considerans.al">Maansteeg/ Bergstraat</text:p>
            <text:p text:style-name="considerans.al">Roggestraat (achterzijde Hip)</text:p>
            <text:p text:style-name="considerans.al">Bergkerkplein/ Roggestraat</text:p>
            <text:p text:style-name="considerans.al">Boterstraat 1 (aan beide zijden)</text:p>
            <text:p text:style-name="considerans.al"/>
            <text:p text:style-name="considerans.al">-          gelet op de tijdelijkheid van de wielerronde zullen de verkeersmaatregelen geen problemen opleveren voor het verkeer;</text:p>
            <text:p text:style-name="considerans.al">-          door het nemen van dit verkeersbesluit kan er accuraat en handhavend opgetreden worden tegen de eventuele overtreders;</text:p>
            <text:p text:style-name="considerans.al">-                      op grond van het bepaalde in artikel 15 lid 1 WVW en artikel 12 BABW is voor het plaatsen van             verkeerstekens een verkeersbesluit noodzakelijk;</text:p>
            <text:p text:style-name="considerans.al">-          Overeenkomstig artikel 24 van het Besluit administratieve bepalingen inzake het     wegverkeer is overleg gepleegd met de korpschef van het regionaal politiekorps IJsselland.</text:p>
            <text:p text:style-name="considerans.al"/>
            <text:p text:style-name="considerans.al">-          De maatregel wordt genomen om de veiligheid op de weg te verzekeren en de weggebruikers te beschermen (WVW 1994 art. 2 lid 1a en 1b).</text:p>
            <text:p text:style-name="considerans.al"/>
            <text:p text:style-name="considerans.al">de hiervoor genoemde wegen c.q. weggedeelten zijn gelegen binnen de grenzen van de gemeente Deventer en in beheer en onderhoud bij de gemeente Deventer.</text:p>
            <text:p text:style-name="considerans.al"/>
            <text:p text:style-name="considerans.al">
            <text:span text:style-name="nadrukvet">Besluit.</text:span>
          </text:p>
            <text:p text:style-name="considerans.al"/>
            <text:p text:style-name="considerans.al">Verkeersbesluit tot </text:p>
            <text:p text:style-name="considerans.al">1.         het instellen van een tijdelijk parkeerverbod voor de volgende straten doormiddel van E1 borden ( parkeerverbodszone): Houtmarkt (toegang Bergkwartier), Bergstraat/ Brink, Bergschild (onderaan nabij Vluchtelingenwerk) Rijkmanstraat/ Brink, A de M Zandpoort/     Zandpoort, Roggestraat (parkeerplaats ter hoogte van Filmhuis)</text:p>
            <text:p text:style-name="considerans.al">2.         het instellen van een geslotenverklaring voor deze richting door middel van CO2 borden, met onderbord “UITGEZONDERD FIETSEN”  voor de volgende straten: Achter de Muren Zandpoort ter hoogte van Muntengang, Rijkmanstraat ter hoogte van Muntengang,  Menstraat     ter hoogte van Kerksteeg, Maansteeg/ Bergstraat, Roggestraat (achterzijde Hip), Bergkerkplein/ Roggestraat</text:p>
            <text:p text:style-name="considerans.al">De te nemen verkeersmaatregelen zijn tijdelijk van aard en gelden op 2 april 2018.</text:p>
            <text:p text:style-name="considerans.al"/>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7 maart 2018</text:p>
            <text:p text:style-name="considerans.al">Namens burgemeester en wethouders van Deventer,</text:p>
            <text:p text:style-name="considerans.al"/>
            <text:p text:style-name="considerans.al"/>
            <text:p text:style-name="considerans.al">R. van Hout</text:p>
            <text:p text:style-name="considerans.al">Programmamanager Projecten, Realisatie en Ontwikkeling</text:p>
            <text:p text:style-name="considerans.al"/>
            <text:p text:style-name="considerans_bottom"/>
          </text:section>
          <text:section text:name="afkondiging_id1-3-2-1-3" text:style-name="afkondiging">
            <text:p text:style-name="afkondiging_top"/>
            <text:p text:style-name="al">
            <text:span text:style-name="nadrukvet"/>
          </text:p>
            <text:p text:style-name="al">
            <text:span text:style-name="nadrukvet"/>
          </text:p>
            <text:p text:style-name="al">
            <text:span text:style-name="nadrukvet"/>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9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instellen van een parkeerverbod in het Bergkwartier op 2 april 2018  ten behoeve van de Ronde van Vedett te Deventer. kenmerk 2273322</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6957</meta:user-defined>
    <meta:user-defined meta:name="OVERHEIDop.StcrtID/DC.identifier">stcrt-2018-16957</meta:user-defined>
    <meta:user-defined meta:name="DCTERMS.alternative">Gemeente Deventer - Verkeersbesluit voor het tijdelijk instellen van een parkeerverbod in het Bergkwartier op 2 april 2018 ten behoeve van de Ronde van Vedett te Deventer - Bergkwartier 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CG 8f 8</meta:user-defined>
    <meta:user-defined meta:name="OVERHEIDop.woonplaats">Deventer</meta:user-defined>
    <meta:user-defined meta:name="OVERHEIDop.straatnaam">Houtmarkt</meta:user-defined>
    <meta:user-defined meta:name="OVERHEID.PostcodeHuisnummer/OVERHEIDop.postcodeHuisnummer">7411ER 21</meta:user-defined>
    <meta:user-defined meta:name="OVERHEIDop.straatnaam">Bergstraat</meta:user-defined>
    <meta:user-defined meta:name="OVERHEID.PostcodeHuisnummer/OVERHEIDop.postcodeHuisnummer">7411GB 16</meta:user-defined>
    <meta:user-defined meta:name="OVERHEIDop.straatnaam">Rijkmanstraat</meta:user-defined>
    <meta:user-defined meta:name="OVERHEID.PostcodeHuisnummer/OVERHEIDop.postcodeHuisnummer">7411BL 11</meta:user-defined>
    <meta:user-defined meta:name="OVERHEIDop.straatnaam">Zandpoort</meta:user-defined>
    <meta:user-defined meta:name="OVERHEID.PostcodeHuisnummer/OVERHEIDop.postcodeHuisnummer">7411EV 35</meta:user-defined>
    <meta:user-defined meta:name="OVERHEIDop.straatnaam">Roggestraat</meta:user-defined>
    <meta:user-defined meta:name="OVERHEID.PostcodeHuisnummer/OVERHEIDop.postcodeHuisnummer">7411EX 19</meta:user-defined>
    <meta:user-defined meta:name="OVERHEIDop.straatnaam">Menstraat</meta:user-defined>
    <meta:user-defined meta:name="OVERHEID.PostcodeHuisnummer/OVERHEIDop.postcodeHuisnummer">7411EV 12</meta:user-defined>
    <meta:user-defined meta:name="OVERHEIDop.straatnaam">Maansteeg</meta:user-defined>
    <meta:user-defined meta:name="OVERHEID.PostcodeHuisnummer/OVERHEIDop.postcodeHuisnummer">7411EN 14</meta:user-defined>
    <meta:user-defined meta:name="OVERHEIDop.straatnaam">Bergkerkplein</meta:user-defined>
    <meta:user-defined meta:name="OVERHEID.PostcodeHuisnummer/OVERHEIDop.postcodeHuisnummer">7411DA 4b</meta:user-defined>
    <meta:user-defined meta:name="OVERHEIDop.straatnaam">Bo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069 474143</meta:user-defined>
    <meta:user-defined meta:name="OVERHEID.EPSG28992/DC.spatial">207888 474070</meta:user-defined>
    <meta:user-defined meta:name="OVERHEID.EPSG28992/DC.spatial">207859 473962</meta:user-defined>
    <meta:user-defined meta:name="OVERHEID.EPSG28992/DC.spatial">207739 473883</meta:user-defined>
    <meta:user-defined meta:name="OVERHEID.EPSG28992/DC.spatial">207927 474105</meta:user-defined>
    <meta:user-defined meta:name="OVERHEID.EPSG28992/DC.spatial">207892 474013</meta:user-defined>
    <meta:user-defined meta:name="OVERHEID.EPSG28992/DC.spatial">207862 474057</meta:user-defined>
    <meta:user-defined meta:name="OVERHEID.EPSG28992/DC.spatial">207965 474045</meta:user-defined>
    <meta:user-defined meta:name="OVERHEID.EPSG28992/DC.spatial">207728 473926</meta:user-defined>
    <meta:user-defined meta:name="OVERHEIDop.versieInformatie"/>
  </office:meta>
</office:document-meta>
</file>