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igering omgevingsvergunning Realiseren van een op- en overslag van hout Dr. Kortmannstraat 103 in Zoeter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Zoeterwoude laat weten dat vanaf vrijdag 23 maart 2018 de weigering omgevingsvergunning voor het realiseren van een op- en overslag van hout aan Dr. Kortmannstraat 103 in Zoeterwoude te bekijken is.</text:p>
            <text:p text:style-name="common-al">
            <text:span text:style-name="nadrukvet">U kunt de weigering omgevingsvergunning bekijken</text:span>
          </text:p>
            <text:p text:style-name="common-al">De weigering omgevingsvergunning, met kenmerk OGV-2017-47, maakt het afwijken van het bestemmingsplan niet mogelijk. De weigering omgevingsvergunning gaat over de vergunningplichtige activiteit:</text:p>
            <text:list text:style-name="id1-3-2-1-1-4">
              <text:list-item text:style-override="id1-3-2-1-1-4-1">
                <text:number>1.</text:number>
                <text:p text:style-name="al">Handelen in strijd met regels ruimtelijke ordening</text:p>
              </text:list-item>
            </text:list>
            <text:p text:style-name="common-al">
            <text:span text:style-name="nadrukvet">Voor de omgevingsvergunning was een vvgb van de gemeenteraad nodig</text:span>
          </text:p>
            <text:p text:style-name="common-al">Een vvgb is een verklaring van geen bedenkingen. De gemeenteraad heeft deze vvgb op 8 maart 2018 geweigerd. De ontwerp weigering omgevingsvergunning heeft samen met de ontwerp weigering vvgb, gedurende zes weken in ontwerp ter visie gelegen. Tijdens deze periode zijn zienswijzen ingediend die niet tot een ander besluit hebben geleid.</text:p>
            <text:p text:style-name="common-al">
            <text:span text:style-name="nadrukvet">U kunt de weigering omgevingsvergunning zes weken lang bekijken</text:span>
          </text:p>
            <text:p text:style-name="common-al">U kunt de weigering omgevingsvergunning en de bijbehorende stukken vanaf vrijdag 23 maart 2018 bekijken in het gemeentehuis. Dit kan op werkdagen van 9:00 tot 12:00 uur. Een afspraak maken kan via <text:a xlink:href="http://www.zoeterwoude.nl/afspraakmaken" xlink:type="simple">www.zoeterwoude.nl/afspraakmaken</text:a> of 071-5806300.</text:p>
            <text:p text:style-name="common-al">
            <text:span text:style-name="nadrukvet">U kunt reageren op de weigering omgevingsvergunning</text:span>
          </text:p>
            <text:p text:style-name="common-al">Dit heet beroep instellen. Tot en met donderdag 3 mei 2018 kan beroep worden ingesteld door:</text:p>
            <text:list text:style-name="id1-3-2-1-1-11">
              <text:list-item text:style-override="id1-3-2-1-1-11-1">
                <text:number>1.</text:number>
                <text:p text:style-name="al">Degenen die zienswijzen hebben ingebracht tegen de ontwerpbeschikking;</text:p>
              </text:list-item>
              <text:list-item text:style-override="id1-3-2-1-1-11-2">
                <text:number>2.</text:number>
                <text:p text:style-name="al">De adviseurs die gebruik hebben gemaakt van de mogelijkheid advies uit te brengen over de ontwerp beschikking;</text:p>
              </text:list-item>
              <text:list-item text:style-override="id1-3-2-1-1-11-3">
                <text:number>3.</text:number>
                <text:p text:style-name="al">Belanghebbenden aan wie redelijkerwijs niet kan worden verweten dat zij geen zienswijzen hebben ingebracht tegen de ontwerpbeschikking.</text:p>
              </text:list-item>
            </text:list>
            <text:p text:style-name="last-al">Een beroepsschrift moet in tweevoud worden ingediend bij de rechtbank in Den Haag Sector bestuursrecht, Postbus 20302, 2500 EH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955</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955</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955</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omgevingsvergunning Realiseren van een op- en overslag van hout Dr. Kortmannstraat 103 in Zoeterwoude</meta:user-defined>
    <meta:user-defined meta:name="OVERHEIDop.doctype">Officiële Publicaties, versie 1.1</meta:user-defined>
    <meta:user-defined meta:name="DCTERMS.W3CDTF/OVERHEIDop.jaargang">2018</meta:user-defined>
    <meta:user-defined meta:name="DCTERMS.W3CDTF/DCTERMS.available">2018-03-22</meta:user-defined>
    <meta:user-defined meta:name="OVERHEIDop.publicationIssue">16955</meta:user-defined>
    <meta:user-defined meta:name="OVERHEIDop.StcrtID/DC.identifier">stcrt-2018-16955</meta:user-defined>
    <meta:user-defined meta:name="OVERHEID.TaxonomieBeleidsagenda/OVERHEID.category">Ruimte en infrastructuur | Organisatie en beleid</meta:user-defined>
    <meta:user-defined meta:name="OVERHEIDop.referentienummer">OGV-2017-47</meta:user-defined>
    <meta:user-defined meta:name="OVERHEID.Organisatietype/OVERHEID.organisationType">gemeente</meta:user-defined>
    <meta:user-defined meta:name="OVERHEID.Informatietype/DC.type">officiële publicatie</meta:user-defined>
    <dc:language>nl</dc:language>
    <meta:user-defined meta:name="OVERHEID.Gemeente/DC.creator">Zoeterwoude</meta:user-defined>
    <meta:user-defined meta:name="OVERHEID.PostcodeHuisnummer/OVERHEIDop.postcodeHuisnummer">2381BJ 103</meta:user-defined>
    <meta:user-defined meta:name="OVERHEIDop.woonplaats">Zoeterwoude</meta:user-defined>
    <meta:user-defined meta:name="OVERHEIDop.straatnaam">Dr. Kortman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4053 457314</meta:user-defined>
    <meta:user-defined meta:name="OVERHEIDop.versieInformatie"/>
  </office:meta>
</office:document-meta>
</file>