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5c, Ministerie van Economische Zaken en Klimaat</text:h>
      <text:p text:style-name="ifm_p_font.italic_mt.7.4mm_ifm">20-3-2018</text:p>
      <text:p text:style-name="ifm_p_font.italic_ifm">DGETM-EO / 18041372</text:p>
      <text:p text:style-name="ifm_p_mt.3.7mm_ifm">Procesverloop:</text:p>
      <text:p text:style-name="ifm_p_indent.-5mm_mleft.5mm_ifm">–<text:tab/>Neptune Energy Netherlands B.V. (voorheen ENGIE E&amp;P Nederland B.V.), HALO Exploration &amp; Production Netherlands B.V. (voorheen Tullow Exploration and Production Netherlands B.V.) en Gas Plus Netherlands B.V. gezamenlijk zijn houder van de bij beschikking van de Minister van Economische Zaken, thans Minister van Economische Zaken en Klimaat (hierna: EZK) verleende opsporingsvergunning voor koolwaterstoffen van 21 april 2008 met kenmerk ET/EM/8046989 (Stcrt. 2008, nr. 78), gerectificeerd op 6 augustus 2008 met kenmerk ET/EM/8103368 (Stcrt. 2008, nr.152), voor een deel van het blok E15 (E15c) van het continentaal plat, welk blok is aangegeven op de als bijlage 3 bij de Mijnbouwregeling gevoegde kaart. Dit besluit is voor het laatst gewijzigd bij besluit van de Minister van EZK van 19 juni 2017 met kenmerk DGETM-EO/17091678 (Stcrt. 2017, nr. 36227);</text:p>
      <text:p text:style-name="ifm_p_indent.-5mm_mleft.5mm_ifm">–<text:tab/>de vergunninghouder heeft, bij brief gedateerd 15 januari 2018, ontvangen op 17 januari 2018, een aanvraag ingediend om wijziging van het werkprogramma en verlenging van de geldigheidsduur van de opsporingsvergunning koolwaterstoffen E15c.</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21 april 2008 met kenmerk ET/EM/8046989, laatstelijk gewijzigd bij besluit van 19 juni 2017 met kenmerk DGETM-EO/17091678, komt als volgt te luiden:</text:p>
      <text:section text:style-name="ifm_sect_mleft.5.1mm_ifm" text:name="d15e64">
        <text:p text:style-name="ifm_p_ifm">De vergunning geldt, vanaf het tijdstip van inwerkingtreding nadat zij onherroepelijk is geworden, gedurende een tijdvak dat eindigt met ingang van 1 juli 2019, indien de vergunninghouder bij de uitvoering van het werkprogramma de volgende voorwaarden in acht neemt:</text:p>
        <text:p text:style-name="ifm_p_indent.-5mm_mleft.5mm_ifm">–<text:tab/>de vergunninghouder overlegt aan de Minister van Economische Zaken en Klimaat zo spoedig mogelijk maar uiterlijk voor 1 juli 2018 een geactualiseerd werkprogramma waarin ten minste is opgenomen waar de boring in het gebied E10, E11, E14 en E15c wordt geplaatst, onder vermelding van het tijdstip, de geologische structuur en diepte;</text:p>
        <text:p text:style-name="ifm_p_indent.-5mm_mleft.5mm_ifm">–<text:tab/>uiterlijk voor 1 juli 2019 wordt de boring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ZK<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942</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942</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E15c,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6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opsporingsvergunning koolwaterstoffen E15c, Ministerie van Economische Zaken en Klimaat</meta:user-defined>
    <meta:user-defined meta:name="DCTERMS.W3CDTF/DCTERMS.available">2018-03-27</meta:user-defined>
    <meta:user-defined meta:name="OVERHEIDop.Ruimtelijkplan/OVERHEIDop.bekendmakingBetreffendePlan"/>
  </office:meta>
</office:document-meta>
</file>