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dividuele gehandicapten parkeerplaats (GPP) Koestraat (4931 CS)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 Het beschermen van de weggebruikers en passagiers</text:p>
            <text:p text:style-name="tussenkopvet">
            <text:span text:style-name="nadrukvet">is het gewenst om</text:span>
          </text:p>
            <text:p text:style-name="considerans.al">een individuele gehandicapten parkeerplaats aan te wijzen  ter hoogte van Koestraat 26 in Geertruidenberg.</text:p>
            <text:p text:style-name="tussenkopvet">
            <text:span text:style-name="nadrukvet">Motivering</text:span>
          </text:p>
            <text:p text:style-name="considerans.al">Op 7 maart december is een aanvraag ontvangen voor het instellen van een individuele gehandicaptenparkeerplaats ter hoogte van Koestraat 26 in Geertruidenberg. De aanvrager is in het bezit van een gehandicaptenparkeerkaart.</text:p>
            <text:p text:style-name="considerans.al">Een bewoner aan de Koestraat heeft op medische gronden recht op een gehandicaptenparkeerplaats. De parkeerplaats ter hoogte van nummer 26 wordt gereserveerd door het plaatsen van een verkeersbord met een onderbord waar het kenteken van de auto van de aanvrager op staat. Op de individuele gehandicaptenparkeerplaats mag alleen het voertuig met het kenteken dat op het onderbord staat worden geparkeerd.</text:p>
            <text:p text:style-name="tussenkopvet">
            <text:span text:style-name="nadrukvet">Belangenafweging</text:span>
          </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middel van het toepassen / plaatsen van verkeersbord E06 uit bijlage 1 van het RVV 1990 met daaronder een onderbord met het kenteken van de aanvrager, een parkeervak aan de Koestraat in Geertruidenberg ter hoogte van nr. 26 aan te wijzen als een individuele GPP.</text:p>
              </text:list-item>
            </text:list>
            <text:p text:style-name="al"/>
            <text:p text:style-name="al">Bij dit besluit behoort de volgende tekening:</text:p>
            <text:list text:style-name="id1-3-2-1-2-5">
              <text:list-item text:style-override="id1-3-2-1-2-5-1">
                <text:number>1.</text:number>
                <text:p text:style-name="al">DVB 18-06 Situatietekening</text:p>
              </text:list-item>
            </text:list>
            <text:p text:style-name="al"/>
            <text:p text:style-name="al">Raamsdonksveer, 20-03-2018</text:p>
            <text:p text:style-name="al"/>
            <text:p text:style-name="al">Hoogachtend,</text:p>
            <text:p text:style-name="al">burgemeester en wethouders van Geertruidenberg,</text:p>
            <text:p text:style-name="al">namens dezen,</text:p>
            <text:p text:style-name="al"/>
            <text:p text:style-name="al"/>
            <text:p text:style-name="al">H. van Beijsterveld</text:p>
            <text:p text:style-name="al">Medewerker verkeer</text:p>
            <text:p text:style-name="al">Cluster Buitenruimte</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voorzieningen:</text:p>
          <text:p text:style-name="bezwaarschrift_al">1. 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bezwaarschrift_al">Een bezwaarschrift moet tenminste bevatten:</text:p>
          <text:p text:style-name="bezwaarschrift_al">- handtekening;</text:p>
          <text:p text:style-name="bezwaarschrift_al">- naam en adres van de indiener;</text:p>
          <text:p text:style-name="bezwaarschrift_al">- dagtekening;</text:p>
          <text:p text:style-name="bezwaarschrift_al">- aanduiding of omschrijving van het besluit waartegen het bezwaar is gericht;</text:p>
          <text:p text:style-name="bezwaarschrift_al">- grond(en) van het bezwaar (motivering)</text:p>
          <text:p text:style-name="bezwaarschrift_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3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3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3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Individuele gehandicapten parkeerplaats (GPP) Koestraat (4931 CS) Geertruidenberg</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939</meta:user-defined>
    <meta:user-defined meta:name="OVERHEIDop.StcrtID/DC.identifier">stcrt-2018-16939</meta:user-defined>
    <meta:user-defined meta:name="DCTERMS.alternative">Gemeente Geertruidenberg - Individuele gehandicaptenparkeerplaats - Koestraat Geertruidenberg</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31CS 26</meta:user-defined>
    <meta:user-defined meta:name="OVERHEIDop.woonplaats">Geertruidenberg</meta:user-defined>
    <meta:user-defined meta:name="OVERHEIDop.straatnaam">Ko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17431</meta:user-defined>
    <meta:user-defined meta:name="OVERHEID.EPSG28992/DC.spatial">118438 412551</meta:user-defined>
    <meta:user-defined meta:name="OVERHEIDop.versieInformatie"/>
  </office:meta>
</office:document-meta>
</file>