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4; wijziging werkprogramma en verlenging geldigheidsduur, Ministerie van Economische Zaken en Klimaat</text:h>
      <text:p text:style-name="ifm_p_font.italic_mt.7.4mm_ifm">20-3-2018</text:p>
      <text:p text:style-name="ifm_p_font.italic_ifm">DGETM-EO / 18043306</text:p>
      <text:p text:style-name="ifm_p_mt.3.7mm_ifm">Procesverloop:</text:p>
      <text:p text:style-name="ifm_p_indent.-5mm_mleft.5mm_ifm">–<text:tab/>Neptune Energy Netherlands B.V. (voorheen ENGIE E&amp;P Nederland B.V.) en HALO Exploration &amp; Production Netherlands B.V. (voorheen Tullow Exploration and Production Netherlands B.V.) gezamenlijk zijn houder van de bij beschikking van de Minister van Economische Zaken, thans Minister van Economische Zaken en Klimaat (hierna: EZK) van 14 januari 2008 met kenmerk ET/EM/7132382 (Staatscourant 2008, nr. 12) verleende opsporingsvergunning voor het blok E14 van het continentaal plat, welk blok is aangegeven op de als bijlage 3 bij de Mijnbouwregeling gevoegde kaart. Dit besluit is voor het laatst gewijzigd bij besluit van de Minister van EZK van 7 april 2017 met kenmerk DGETM-EO/17047753 (Staatscourant 2017, nr. 25769);</text:p>
      <text:p text:style-name="ifm_p_indent.-5mm_mleft.5mm_ifm">–<text:tab/>de vergunninghouder heeft, bij brief gedateerd 15 januari 2018, ontvangen op 17 januari 2018, een aanvraag ingediend om wijziging van het werkprogramma en verlenging van de geldigheidsduur van de opsporingsvergunning koolwaterstoffen E14.</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4 januari 2008 met kenmerk ET/EM/7132382 komt als volgt te luiden:</text:p>
      <text:section text:style-name="ifm_sect_mleft.5.1mm_ifm" text:name="d15e64">
        <text:p text:style-name="ifm_p_ifm">De vergunning geldt, vanaf het tijdstip van inwerkingtreding nadat zij onherroepelijk is geworden, gedurende een tijdvak dat eindigt met ingang van 1 juli 2019.</text:p>
      </text:section>
      <text:h text:style-name="ifm_p_font.bold_mt.5.08mm_page.keep-with-next_ifm" text:outline-level="2">Artikel<text:s/>2<text:s/></text:h>
      <text:p text:style-name="ifm_p_mt.4.23mm_ifm">artikel 4 van het besluit van 14 januari 2008 met kenmerk ET/EM/7132382 komt als volgt te luiden:</text:p>
      <text:section text:style-name="ifm_sect_mleft.5.1mm_ifm" text:name="d15e75">
        <text:p text:style-name="ifm_p_ifm">De vergunninghouder neemt bij de uitvoering van het werkprogramma de volgende voorwaarden in acht:</text:p>
        <text:p text:style-name="ifm_p_indent.-5mm_mleft.5mm_ifm">–<text:tab/>de vergunninghouder overlegt aan de Minister van Economische Zaken en Klimaat zo spoedig mogelijk, maar uiterlijk voor 1 juli 2018 een geactualiseerd werkprogramma waarin ten minste is opgenomen waar de boring zal worden verricht onder vermelding van het tijdstip, de geologische structuur en diepte;</text:p>
        <text:p text:style-name="ifm_p_indent.-5mm_mleft.5mm_ifm">–<text:tab/>uiterlijk vóór 1 juli 2019 wordt een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35</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35</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4; wijziging werkprogramma en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E14; wijziging werkprogramma en verlenging geldigheidsduur, Ministerie van Economische Zaken en Klimaat</meta:user-defined>
    <meta:user-defined meta:name="DCTERMS.W3CDTF/DCTERMS.available">2018-03-27</meta:user-defined>
    <meta:user-defined meta:name="OVERHEIDop.Ruimtelijkplan/OVERHEIDop.bekendmakingBetreffendePlan"/>
  </office:meta>
</office:document-meta>
</file>