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acht parkeerplaatsen voor motorfietsen op het AMVO-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centrum van Volendam is populair bij bezoekers. Een deel van deze bezoekers komt met een motorfiets. Voor deze categorie voertuigen is nu geen plaats aangewezen waar geparkeerd kan worden. Hierdoor staan motorfietsen nu her en der geparkeerd, op plaatsen waar dat nu gezien de verkeersveiligheid en leefbaarheid niet gewenst is. Het is daarom wenselijk op het AMVO-terrein nabij Julianaweg 106 tegenover Febo plaatsen aan te wijzen waar motorfietsen kunnen parkeren. De aangewezen plaatsen zijn nu nog niet bestemd voor parkeren, er verdwijnt dus geen parkeerruimte.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in de oude kom van Volendam al jarenlang sprake is van overlast veroorzaakt door fout geparkeerde motorfietsen;</text:p>
            <text:p text:style-name="considerans.al"> - dat voor bestuurders van motorfietsen nu onduidelijk is waar wel en waar niet geparkeerd mag worden;</text:p>
            <text:p text:style-name="considerans.al">- dat het wenselijk is dat een aantal plaatsen wordt gereserveerd voor motorfietsen;</text:p>
            <text:p text:style-name="considerans.al">- dat dit besluit bijdraagt aan het in stand houden van de weg en het waarborgen van de bruikbaarheid daarvan;</text:p>
            <text:p text:style-name="considerans.al">- dat dit besluit bijdraagt aan het verzekeren van de veiligheid op de weg; </text:p>
            <text:p text:style-name="considerans.al">- dat dit besluit bijdraagt aan het beschermen van weggebruikers en passagiers;</text:p>
            <text:p text:style-name="considerans.al">- dat dit besluit bijdraagt aan het zoveel mogelijk waarborgen van de vrijheid van het verkeer.</text:p>
            <text:p text:style-name="considerans.al">- dat de parkeerplaats onderdeel uitmaakt van een weg die onder beheer is van de gemeente;</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Acht plaatsen aan te leggen voor alleen het parkeren van motorfietsen op het AMVO-terrein nabij Julianaweg 106 tegenover Febo;</text:p>
            <text:p text:style-name="considerans.al">2. Dit besluit kenbaar te maken aan de weggebruikers door middel van het plaatsen van bord E8 uit bijlage I van het Reglement verkeersregels en verkeerstekens 1990.</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30-03-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Reserveren acht parkeerplaatsen voor motorfietsen op het AMVO-terrei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6924</meta:user-defined>
    <meta:user-defined meta:name="OVERHEIDop.StcrtID/DC.identifier">stcrt-2018-16924</meta:user-defined>
    <meta:user-defined meta:name="DCTERMS.alternative">Gemeente Edam-Volendam - Verkeersbesluit aanwijzen acht parkeerplaatsen voor alleen het parkeren van motorfietsen - AMVO - Terrein</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1DJ 106</meta:user-defined>
    <meta:user-defined meta:name="OVERHEIDop.woonplaats">Volendam</meta:user-defined>
    <meta:user-defined meta:name="OVERHEIDop.straatnaam">Julian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acht parkeerplaatsen alleen voor het parkeren van motorfiets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547 500913</meta:user-defined>
    <meta:user-defined meta:name="OVERHEIDop.versieInformatie"/>
  </office:meta>
</office:document-meta>
</file>