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1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opheffen van de beperkingen gesteld aan de openbaarheid van de archiefbescheiden geborgen in het archief Ministerie van Buitenlandse Zaken: Directie Buitenlandse Dienst 1945–1954, nummer toegang 2.05.51</text:h>
      <text:p text:style-name="ifm_p_mt.3.7mm_ifm">De Minister van Onderwijs, Cultuur en Wetenschap,</text:p>
      <text:p text:style-name="ifm_p_mt.3.7mm_ifm">Gelet op de regeling van de openbaarheid gevoegd bij de verklaring van overdracht van het archief van de Directie Buitenlandse Dienst van 18 augustus 1998,</text:p>
      <text:p text:style-name="ifm_p_mt.3.7mm_ifm">Gelet op artikel 15, lid 3, Archiefwet 1995,</text:p>
      <text:p text:style-name="ifm_p_mt.3.7mm_ifm">Gehoord hebbende de Minister van Buitenlandse Zaken,</text:p>
      <text:p text:style-name="ifm_p_mt.3.7mm_indent.0mm_ifm">Besluit:</text:p>
      <text:h text:style-name="ifm_p_font.bold_mt.5.08mm_page.keep-with-next_ifm" text:outline-level="2">Artikel<text:s/>1<text:s/></text:h>
      <text:p text:style-name="ifm_p_mt.4.23mm_ifm">De beperkingen gesteld aan de openbaarheid van de archiefbescheiden geborgen in het archief Ministerie van Buitenlandse Zaken: Directie Buitenlandse Dienst, worden opgehev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
                  Den Haag,
                   19-3-2018
               </text:p>
      <text:p text:style-name="ifm_p_font.italic_mt.3.7mm_ifm">De Minister van Onderwijs, Cultuur en Wetenschap<text:line-break/>Namens deze,<text:line-break/>De algemene rijksarchivaris<text:line-break/>M.L.<text:s/>Engelhard</text:p>
      <text:p text:style-name="ifm_p_mt.3.7mm_ifm">Een belanghebbende kan tegen dit besluit bezwaar maken op grond van artikel 7:1 van de Algemene wet bestuursrecht. Dit kan door een bezwaarschrift in te dienen bij de Dienst Uitvoering Onderwijs, afdeling Bezwaar en Beroep, Postbus 50081 9702 EA Groningen.</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Bij de overbrenging van het archief van de Directie Buitenlandse Dienst in 1998 is door de Minister van Buitenlandse Zaken een beperking gesteld aan de openbaarheid van alle inventarisnummers met het oog op de eerbiediging van de persoonlijke levenssfeer en het voorkomen van onevenredige bevoordeling of benadeling van betrokken natuurlijke personen en rechtspersonen dan wel van derden. Deze beperking is van toepassing op alle inventarisnummers die korter dan vijfenzeventig jaar geleden zijn afgesloten.</text:p>
      <text:p text:style-name="ifm_p_mt.3.7mm_ifm">Op verzoek van het Ministerie van Buitenlandse Zaken heeft het Nationaal Archief getoetst of de gronden waarop deze beperkingen zijn gesteld, 64 jaar na afsluiting van dit archief nog van toepassing zijn. Omdat daarbij vastgesteld is dat beide gronden niet meer van toepassing zijn op de archiefbescheiden geborgen in dit archief, maakt de Minister van OCW gebruik van de bevoegdheid, geboden in artikel 15 lid 3 van de Archiefwet, de aan de openbaarheid gestelde beperkingen op te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912</text:span><text:tab/>27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912</text:span><text:tab/>27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het opheffen van de beperkingen gesteld aan de openbaarheid van de archiefbescheiden geborgen in het archief Ministerie van Buitenlandse Zaken: Directie Buitenlandse Dienst 1945–1954, nummer toegang 2.05.51</dc:title>
    <meta:user-defined meta:name="OVERHEIDop.DienstAgentschapInstellingOfProject/DC.creator">Nationaal Archief</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9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91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chiefwet 1995, artikel 15 derde lid</meta:user-defined>
    <meta:user-defined meta:name="DC.title">Besluit tot het opheffen van de beperkingen gesteld aan de openbaarheid van de archiefbescheiden geborgen in het archief Ministerie van Buitenlandse Zaken: Directie Buitenlandse Dienst 1945–1954, nummer toegang 2.05.51</meta:user-defined>
    <meta:user-defined meta:name="DCTERMS.alternative"/>
    <meta:user-defined meta:name="DCTERMS.W3CDTF/OVERHEIDop.datumOndertekening">2018-03-19</meta:user-defined>
    <meta:user-defined meta:name="DCTERMS.W3CDTF/DCTERMS.available">2018-03-27</meta:user-defined>
    <meta:user-defined meta:name="OVERHEIDop.Ruimtelijkplan/OVERHEIDop.bekendmakingBetreffendePlan"/>
  </office:meta>
</office:document-meta>
</file>