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stellen van beperkingen aan de openbaarheid van de archiefcollectie van G.H. Verheyen, nummer archiefinventaris 2.21.443</text:h>
      <text:p text:style-name="ifm_p_mt.3.7mm_ifm">De Minister van Onderwijs, Cultuur en Wetenschap,</text:p>
      <text:p text:style-name="ifm_p_mt.3.7mm_ifm">Gelet op artikel 15, eerste lid onder a, van de Archiefwet 1995,</text:p>
      <text:p text:style-name="ifm_p_mt.3.7mm_indent.0mm_ifm">Besluit:</text:p>
      <text:h text:style-name="ifm_p_font.bold_mt.5.08mm_page.keep-with-next_ifm" text:outline-level="2">Artikel<text:s/>1<text:s/></text:h>
      <text:p text:style-name="ifm_p_mt.4.23mm_ifm">Met het oog op de eerbiediging van de persoonlijke levenssfeer van nog levende personen zijn de archiefbescheiden geborgen onder de inventarisnummers 1, 4, 5 en 6 beperkt openbaar. De beperking vervalt op de 1<text:span text:style-name="ifm_span_font.superscript_mt.4.23mm_ifm">e</text:span> januari van het jaar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2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het moment van vervallen van de beperkingen aan de openbaarheid uitsluitend mogelijk na voorafgaande schriftelijk verkregen toestemming van de directeur van het Nationaal Archief.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uit de dossiers geborgen onder de inventarisnummers, genoemd in artikel 1, is tot het moment van het vervallen van de beperkingen aan de openbaarheid uitsluitend mogelijk na voorafgaande schriftelijk verkregen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Dit besluit treedt in werking met ingang van de dag na datum van uitgifte van de Staatscourant waarin het wordt geplaatst.</text:p>
      <text:p text:style-name="ifm_p_font.italic_mt.3.7mm_ifm">
                  Den Haag,
                   19 maart 2018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algemene rijksarchivaris een bezwaarschrift indienen. Dit bezwaarschrift moet worden gestuurd aan het Nationaal Archief, Postbus 90520, 2509LM Den Haag.</text:p>
      <text:h text:style-name="ifm_p_font.bold_mt.5.08mm_page.break-before_ifm" text:outline-level="3">TOELICHTING</text:h>
      <text:p text:style-name="ifm_p_mt.4.23mm_ifm">In 2017 werd in de bescheiden van een gepensioneerde medewerker van het Nationaal Archief de archiefcollectie G.H. Verheyen aangetroffen. Mej. G.H. Verheyen was lid van het Tribunaal van het arrondissement Arnhem te Nijmegen in het kader van de Bijzondere Rechtspleging. De collectie is vermoedelijk door de schenker in de studiezaal aan de betreffende medewerker aangeboden. Van de schenking is geen officiële akte opgemaakt.</text:p>
      <text:p text:style-name="ifm_p_mt.3.7mm_ifm">Het Nationaal Archief heeft niet kunnen achterhalen wie de schenker was. Omdat het archief vermoedelijk al zo’n tien jaar bij het Nationaal Archief berust, wordt de collectie nu beschouwd als onderdeel van de eigen archiefcollectie en als zodanig beschikbaar gesteld voor onderzoekers. Bij de inventarisatie ervan werden in de inventarisnummers 1, 4, 5 en 6 bijzondere persoonsgegevens van verschillende personen aangetroffen. Het gaat in alle gevallen om personen die in aanraking waren gekomen met de bijzondere rechtspleging. Besloten is om de openbaarheid van de betreffende archiefbescheiden te beperken met het oog op de eerbiediging van de persoonlijke levenssfeer. Deze beperking vervalt zodra de archiefbescheiden 75 jaar ou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907</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907</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t stellen van beperkingen aan de openbaarheid van de archiefcollectie van G.H. Verheyen, nummer archiefinventaris 2.21.443</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eerste lid</meta:user-defined>
    <meta:user-defined meta:name="DC.title">Besluit houdende het stellen van beperkingen aan de openbaarheid van de archiefcollectie van G.H. Verheyen, nummer archiefinventaris 2.21.443</meta:user-defined>
    <meta:user-defined meta:name="DCTERMS.alternative"/>
    <meta:user-defined meta:name="DCTERMS.W3CDTF/OVERHEIDop.datumOndertekening">2018-03-19</meta:user-defined>
    <meta:user-defined meta:name="DCTERMS.W3CDTF/DCTERMS.available">2018-03-27</meta:user-defined>
    <meta:user-defined meta:name="OVERHEIDop.Ruimtelijkplan/OVERHEIDop.bekendmakingBetreffendePlan"/>
  </office:meta>
</office:document-meta>
</file>