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Rectificatie: Ontwerpbestemmingsplan 'De Ankerplaats', ontwerpbesluit Hogere waarden Wet geluidhinder en stap 3-ontwerpbesluit Interimwet Stad- en Milieubenadering</text:p>
          </table:table-cell>
          <table:table-cell office:value-type="string" table:style-name="staatscourantkop.B.cell">
            <text:section text:name="plaatje_id1-3-1-1" text:style-name="plaatje">
              <text:p text:style-name="illustratie_id1-3-1-1-1"><draw:frame draw:style-name="illustratie_id1-3-1-1-1" text:anchor-type="paragraph" svg:width="40mm" svg:height="7.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ze publicatie stond op 14 maart 2018 in de Staatscourant (14482). Abusievelijk is deze publicatie op 14 maart 2018 niet gepubliceerd op de gemeentepagina van de plaatselijke krant Briels Nieuwsland. De publicatie wordt nu zowel in de Staatscourant als in het Briels Nieuwsland gepubliceerd.</text:p>
            <text:p text:style-name="common-al">De reactie termijn is verlengd tot en met 3 mei 2018. Hieronder staat de tekst met de aangepaste data voor de ter inzage legging van het ontwerpbestemmingsplan en de ontwerpbesluiten.</text:p>
            <text:p text:style-name="common-al"/>
            <text:p text:style-name="common-al">
            <text:span text:style-name="nadrukvet">Ontwerpbestemmingsplan 'De Ankerplaats', ontwerpbesluit Hogere waarden Wet geluidhinder en stap 3-ontwerpbesluit Interimwet Stad- en Milieubenadering</text:span>
          </text:p>
            <text:p text:style-name="common-al">Burgemeester en wethouders van Brielle maken op grond van artikel 3.8 van de Wet ruimtelijke ordening bekend dat het ontwerpbestemmingsplan “De Ankerplaats”, het ontwerpbesluit Hogere waarden Wet geluidhinder en het ontwerpbesluit (stap 3) Interimwet Stad- en Milieubenadering, met ingang van vrijdag<text:span text:style-name="nadrukvet"> 23 maart 2018</text:span> gedurende 6 weken voor een ieder ter inzage liggen bij de afdeling Ruimtelijke Ontwikkeling van de sector Grondgebied, kamer 0.30, tijdens kantooruren (8.00 uur en 12.30 uur), Slagveld 36 te Brielle. </text:p>
            <text:p text:style-name="common-al"/>
            <text:p text:style-name="common-al">
            <text:span text:style-name="nadrukcur">Ontwerpbestemmingsplan</text:span>
          </text:p>
            <text:p text:style-name="common-al">Het ontwerpbestemmingsplan 'De Ankerplaats' heeft betrekking op het plangebied aan de Wilhelminalaan in Zwartewaal op het terrein van het voormalige kerkgebouw, naastgelegen parkeerplaats en deels in het aangelegen groengebied. Binnen het plangebied worden 18 woningen gerealiseerd: 14 rijwoningen en 4 twee-onder-een-kapwoningen.</text:p>
            <text:p text:style-name="common-al"/>
            <text:p text:style-name="common-al">
            <text:span text:style-name="nadrukcur">Ontwerpbesluit Hogere waarden Wet geluidhinder</text:span>
          </text:p>
            <text:p text:style-name="common-al">Uit akoestisch onderzoek blijkt dat ten gevolge van het industrieterrein Botlek-Pernis de geluidbelasting op alle 18 woningen de hoogste toelaatbare geluidbelasting van 50 dB(A) overschrijdt. De maximaal berekende geluidbelasting voor 7 woningen bedraagt 54 dB(A). Het gaat hierbij om de oostgevel van de meest westelijk gelegen woningrij. Al deze woningen beschikken over en geluidluwe gevel en een geluidluwe buitenruimte. Hierdoor is er sprake van een goede leefomgevingskwaliteit. </text:p>
            <text:p text:style-name="common-al"/>
            <text:p text:style-name="common-al">
            <text:span text:style-name="nadrukcur">Ontwerpbesluit (Stap 3) Interimwet Stad- en Milieubenadering</text:span>
          </text:p>
            <text:p text:style-name="common-al">Het plangebied is gelegen binnen de geluidzone van het industrieterrein Botlek Pernis. Bij 11 woningen wordt de maximale hogere waarde van 55 dB(A) overschreden. De geluidbelasting voor deze woningen varieert van 56 dB(A) tot 58 dB(A). Om te kunnen afwijken van de milieukwaliteitsnormen moeten op grond van de Interimwet drie stappen worden doorlopen waarbij de eerste en tweede stap concreet geen oplossing biedt in deze situatie, waardoor een zogenaamd stap 3-besluit noodzakelijk is om af te wijken van de wettelijke grenswaarde. Dit is mogelijk terwijl sprake blijft van een aanvaardbaar akoestisch klimaat. De rapportage stap 3-besluit is een bijlage bij het ontwerpbestemmingsplan. </text:p>
            <text:p text:style-name="common-al"/>
            <text:p text:style-name="common-al">
            <text:span text:style-name="nadrukcur">Terinzagelegging</text:span>
          </text:p>
            <text:p text:style-name="common-al">Gedurende de periode van zes weken (<text:span text:style-name="nadrukvet">van 23 maart 2018 tot en met 3 mei 2018</text:span>) kan een ieder schriftelijk of mondeling zijn of haar zienswijze omtrent het ontwerpbestemmingsplan en het ontwerpbesluit kenbaar maken bij de gemeenteraad. Schriftelijke zienswijzen kunt u sturen aan de gemeenteraad van Brielle, Postbus 101, 3230 AC Brielle. Voor het indienen van mondelinge zienswijzen dient u tijdig, bij voorkeur een week voor het einde van de terinzagelegging, telefonisch een afspraak te maken met het team Ruimtelijke Ordening (afdeling Ruimtelijke Ontwikkeling) via 0181-471111. Uw zienswijze via de e-mail kan de gemeente niet in behandeling nemen. Het ontwerpbestemmingsplan 'De Ankerplaats' is digitaal te raadplegen op <text:a xlink:href="http://www.brielle.nl" xlink:type="simple">www.brielle.nl</text:a> en op <text:a xlink:href="http://www.ruimtelijkeplannen.nl" xlink:type="simple">www.ruimtelijkeplannen.nl</text:a>.</text:p>
            <text:p text:style-name="last-al">[]</text:p>
            <text:p text:style-name="tekst_bottom"/>
          </text:section>
        </text:section>
        <text:section text:name="zakelijke-mededeling-sluiting_id1-3-2-2" text:style-name="zakelijke-mededeling-sluiting">
          <text:section text:name="gegeven_id1-3-2-2-1" text:style-name="gegeven">
            <text:p text:style-name="dagtekening">
            <text:span text:style-name="plaats">[Brielle]</text:span>
            <text:span text:style-name="datum">[Vul hier de datum in]</text:span>
          </text:p>
          </text:section>
          <text:section text:name="ondertekening_id1-3-2-2-2">
            <text:p><text:span text:style-name="functie">[Vul hier de functie in][Vul hier de organisatie in],</text:span></text:p>
            <text:p><text:span text:style-name="deze">Namens deze:</text:span></text:p>
            <text:p><text:span text:style-name="ondertekening_naam">
            <text:span text:style-name="voornaam">[Vul hier de voornaam of voorletter(s) in]</text:span>
            <text:span text:style-name="achternaam">[Vul hier de achternaam in]</text:spa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6870</text:span><text:line-break/><text:date style:data-style-name="dag" text:fixed="true" text:date-value="2018-03-22"/><text:line-break/><text:date style:data-style-name="jaar" text:fixed="true" text:date-value="2018-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16870</text:span><text:date style:data-style-name="nicedate" text:fixed="true" text:date-value="2018-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16870</text:span><text:date style:data-style-name="nicedate" text:fixed="true" text:date-value="2018-03-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ctificatie: Ontwerpbestemmingsplan 'De Ankerplaats', ontwerpbesluit Hogere waarden Wet geluidhinder en stap 3-ontwerpbesluit Interimwet Stad- en Milieubenadering</meta:user-defined>
    <meta:user-defined meta:name="OVERHEIDop.doctype">Officiële Publicaties, versie 1.1</meta:user-defined>
    <meta:user-defined meta:name="DCTERMS.W3CDTF/OVERHEIDop.jaargang">2018</meta:user-defined>
    <meta:user-defined meta:name="DCTERMS.W3CDTF/DCTERMS.available">2018-03-22</meta:user-defined>
    <meta:user-defined meta:name="OVERHEIDop.publicationIssue">16870</meta:user-defined>
    <meta:user-defined meta:name="OVERHEIDop.StcrtID/DC.identifier">stcrt-2018-16870</meta:user-defined>
    <meta:user-defined meta:name="OVERHEID.TaxonomieBeleidsagenda/OVERHEID.category">Huisvesting | Organisatie en beleid</meta:user-defined>
    <meta:user-defined meta:name="OVERHEID.Gemeente/DC.spatial">Brielle</meta:user-defined>
    <meta:user-defined meta:name="OVERHEIDop.Ruimtelijkplan/OVERHEIDop.bekendmakingBetreffendePlan">NL.IMRO.0501.ankerplaats-0120</meta:user-defined>
    <meta:user-defined meta:name="OVERHEIDop.referentienummer">Z13050 en Z13051</meta:user-defined>
    <meta:user-defined meta:name="DCTERMS.abstract">Rectificatie: Het ontwerpbestemmingsplan “De Ankerplaats” heeft betrekking op het plangebied aan de Wilhelminalaan in Zwartewaal. Binnen het plangebied worden 18 woningen gerealiseerd: 14 rijwoningen en 4 twee-onder-een-kapwoningen. De reactie termijn is verlengd tot en met 3 mei 2018.</meta:user-defined>
    <meta:user-defined meta:name="OVERHEID.Organisatietype/OVERHEID.organisationType">gemeente</meta:user-defined>
    <meta:user-defined meta:name="OVERHEID.Informatietype/DC.type">officiële publicatie</meta:user-defined>
    <dc:language>nl</dc:language>
    <meta:user-defined meta:name="OVERHEID.Gemeente/DC.creator">Brielle</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op.versieInformatie"/>
  </office:meta>
</office:document-meta>
</file>