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voor omgevingsvergunningen Windpark Osp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ecoördineerde ontwerpbesluiten omgevingsvergunningen voor het Windpark Ospeldijk (Oost en West) in Ospeldijk</text:span>
          </text:p>
            <text:p text:style-name="common-al">Burgemeester en wethouders van Nederweert maken bekend dat op 13 maart 2018 de volgende ontwerpbesluiten zijn genomen:</text:p>
            <text:p text:style-name="common-al"/>
            <text:list text:style-name="id1-3-2-1-1-5">
              <text:list-item text:style-override="id1-3-2-1-1-5-1">
                <text:number>1.</text:number>
                <text:p text:style-name="al">een ontwerp-omgevingsvergunning bouw, handelen in strijd met regels ruimtelijke ordening en beperkte milieutoets (UV 20180019) voor twee windturbines windpark Ospeldijk (Oost), kadastrale percelen O 701 en O 850 in Ospeldijk.</text:p>
              </text:list-item>
              <text:list-item text:style-override="id1-3-2-1-1-5-2">
                <text:number>2.</text:number>
                <text:p text:style-name="al">een ontwerp-omgevingsvergunning bouw, handelen in strijd met regels ruimtelijke ordening en beperkte milieutoets (UV 20180020) voor twee windturbines windpark Ospeldijk (West), kadastrale percelen O 250 en O 402 in Ospeldijk.</text:p>
              </text:list-item>
            </text:list>
            <text:p text:style-name="common-al"/>
            <text:p text:style-name="common-al">De ontwerp-omgevingsvergunningen hebben beide betrekking op het plaatsen van twee windturbines. Samen vormen ze ‘Windpark Ospeldijk’ dat bestaat uit vier turbines. Het onderdeel ‘planologisch strijdig gebruik’ is digitaal raadpleegbaar op www.ruimtelijkeplannen.nl (NL.IMRO.0946.BAWindmolenw2018-ON01 (Windpark West) en NL.IMRO.0946.BAWindmoleno2018-ON01 (Windpark Oost).</text:p>
            <text:p text:style-name="common-al"/>
            <text:p text:style-name="common-al">
            <text:span text:style-name="nadrukvet">Coördinatieregeling</text:span>
          </text:p>
            <text:p text:style-name="common-al">Door de gemeenteraad is op 13 maart 2018 besloten om voor de ontwikkeling van ‘Windpark Ospeldijk’ gebruik te maken van de coördinatieregeling op grond van artikel 3.30 t/m 3.32 van de Wet ruimtelijke ordening. Dit maakt het mogelijk om de procedures gezamenlijk te doorlopen. </text:p>
            <text:p text:style-name="common-al">
            <text:span text:style-name="nadrukvet">Crisis- en herstelwet</text:span>
          </text:p>
            <text:p text:style-name="common-al">Op deze ontwerp-omgevingsvergunningen voor de ontwikkeling van ‘Windpark Ospeldijk’ is de Crisis- en herstelwet van toepassing.</text:p>
            <text:p text:style-name="common-al">
            <text:span text:style-name="nadrukvet">Ter inzage</text:span>
          </text:p>
            <text:p text:style-name="common-al">U kunt de stukken inzien binnen zes weken na de dag van publicatie, van 23 maart t/m 3 mei 2018 bij de centrale klantenbalie (iedere ochtend van 9.00 tot 12.30 en op donderdag van 16.30 tot 19.00) of op afspraak.</text:p>
            <text:p text:style-name="common-al">
            <text:span text:style-name="nadrukvet">Zienswijze</text:span>
          </text:p>
            <text:p text:style-name="last-al">Het indienen van schriftelijke zienswijzen tegen de ontwerpbeschikkingen is tijdens de inzageperiode mogelijk bij burgemeester en wethouders, mondeling kan dat op afspraak bij het team Ruimte en Wonen. Raadpleeg deze bekendmaking op onze website voor meer informatie. Bellen mag ook met een medewerk(st)er van bovenstaand team.</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3 maart 2018</text:span>
            <text:span text:style-name="datum"/>
          </text:p>
          </text:section>
          <text:section text:name="ondertekening_id1-3-2-2-2">
            <text:p><text:span text:style-name="ondertekening_naam">
            <text:span text:style-name="voornaam">Burgemeester en wethoudeers van Nederweer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voor omgevingsvergunningen Windpark Ospeldijk</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868</meta:user-defined>
    <meta:user-defined meta:name="OVERHEIDop.StcrtID/DC.identifier">stcrt-2018-1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meta:user-defined>
    <meta:user-defined meta:name="OVERHEIDop.woonplaats">Ospel</meta:user-defined>
    <meta:user-defined meta:name="OVERHEIDop.straatnaam">Vennendijk</meta:user-defined>
    <meta:user-defined meta:name="OVERHEID.PostcodeHuisnummer/OVERHEIDop.postcodeHuisnummer">6035RX 18</meta:user-defined>
    <meta:user-defined meta:name="OVERHEIDop.straatnaam">Venloseweg</meta:user-defined>
    <meta:user-defined meta:name="OVERHEID.PostcodeHuisnummer/OVERHEIDop.postcodeHuisnummer">6035SN 8</meta:user-defined>
    <meta:user-defined meta:name="OVERHEIDop.straatnaam">Zwarteboordweg</meta:user-defined>
    <meta:user-defined meta:name="OVERHEID.PostcodeHuisnummer/OVERHEIDop.postcodeHuisnummer">6035RX 17</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522 369851</meta:user-defined>
    <meta:user-defined meta:name="OVERHEID.EPSG28992/DC.spatial">187859 369140</meta:user-defined>
    <meta:user-defined meta:name="OVERHEID.EPSG28992/DC.spatial">186320 369165</meta:user-defined>
    <meta:user-defined meta:name="OVERHEID.EPSG28992/DC.spatial">187011 368674</meta:user-defined>
    <meta:user-defined meta:name="OVERHEIDop.versieInformatie"/>
  </office:meta>
</office:document-meta>
</file>