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oomshoop Woongebied PH Vierzonenweg 30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3 maart 2018 het volgende bestemmingsplan heeft vastgesteld, te weten:</text:p>
            <text:p text:style-name="common-al">
            <text:span text:style-name="nadrukcur">Het bestemming</text:span>
            <text:span text:style-name="nadrukcur">splan “</text:span>
            <text:span text:style-name="nadrukcur">Vroomshoop Woongebied PH Vierzonenweg 30 Vroomshoop</text:span>
            <text:span text:style-name="nadrukcur">”</text:span>
          </text:p>
            <text:p text:style-name="common-al">De partiële planherziening heeft ten doel om de bedrijfswoning om te zetten naar en burgerwoning en het bouwvlak van de bedrijfsbestemming te verplaatsen en vergroten. Het identificatienummer van het bestemmingsplan is NL.IMRO.1700.201609BPV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3 maart 2018  voor een ieder ter inzage </text:p>
            <text:p text:style-name="common-al">tijdens de reguliere openingstijden in het gemeentehuis in Vriezenveen.</text:p>
            <text:p text:style-name="common-al"/>
            <text:p text:style-name="tussenkopcur">Beroepsmogelijkheden</text:p>
            <text:p text:style-name="common-al">Van 23 maart 2018 tot en met 4 me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6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6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6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oomshoop Woongebied PH Vierzonenweg 30 Vroomshoop”</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864</meta:user-defined>
    <meta:user-defined meta:name="OVERHEIDop.StcrtID/DC.identifier">stcrt-2018-16864</meta:user-defined>
    <meta:user-defined meta:name="OVERHEID.TaxonomieBeleidsagenda/OVERHEID.category">Ruimte en infrastructuur | Organisatie en beleid</meta:user-defined>
    <meta:user-defined meta:name="OVERHEIDop.Ruimtelijkplan/OVERHEIDop.bekendmakingBetreffendePlan">NL.IMRO.1700.201609BPV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DZ 30</meta:user-defined>
    <meta:user-defined meta:name="OVERHEIDop.woonplaats">Vroomshoop</meta:user-defined>
    <meta:user-defined meta:name="OVERHEIDop.straatnaam">Vierzo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706 496420</meta:user-defined>
    <meta:user-defined meta:name="OVERHEIDop.versieInformatie"/>
  </office:meta>
</office:document-meta>
</file>