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riezenveen Lintbebouwing en Centrumgebied PH Oosteinde 237-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gewijzigd heeft vastgesteld, te weten:</text:p>
            <text:p text:style-name="common-al">Het bestemmingsplan “Vriezenveen Lintbebouwing en Centrumgebied PH Oosteinde 237-243”.</text:p>
            <text:p text:style-name="common-al">Het vastgestelde bestemmingsplan “Vriezenveen Lintbebouwing en Centrumgebied PH Oosteinde 273-243” (partiële herziening) heeft tot doel om de percelen Oosteinde 237 (garagebedrijf Grevelink) en 243 (Bebo Parket) te voorzien van een passende bestemming overeenkomstig het huidige gebruik, namelijk:</text:p>
            <text:list text:style-name="id1-3-2-1-1-4">
              <text:list-item text:style-override="id1-3-2-1-1-4-1">
                <text:number>•</text:number>
                <text:p text:style-name="al">het perceel Oosteinde 237 wordt voorzien van de bestemming ‘Bedrijf’ met als nadere functieaanduiding ‘garagebedrijf’ en</text:p>
              </text:list-item>
              <text:list-item text:style-override="id1-3-2-1-1-4-2">
                <text:number>•</text:number>
                <text:p text:style-name="al">het perceel Oosteinde 243 wordt voorzien van de bestemming ‘Bedrijf’ met als nadere functieaanduiding ‘detailhandel volumineus’. Het aan de achterzijde van de bedrijfsbestemming grenzend deel van het perceel wordt voorzien van de bestemming ‘Verkeer’ met als nadere functieaanduiding ‘parkeerterrein’.</text:p>
              </text:list-item>
            </text:list>
            <text:p text:style-name="common-al">De ten opzichte van het ontwerpbestemmingsplan gewijzigde vaststelling heeft betrekking op de volgende onderdelen van de planregels:</text:p>
            <text:list text:style-name="id1-3-2-1-1-6">
              <text:list-item text:style-override="id1-3-2-1-1-6-1">
                <text:number>a.</text:number>
                <text:p text:style-name="al">sub c van artikel 4, eerste lid is als volgt gewijzigd:</text:p>
              </text:list-item>
            </text:list>
            <text:p text:style-name="common-al">Uitsluitend verkoop en uitstalling van volumineuze artikelen zijnde vloermaterialen, sanitair en tegels met bijbehorende producten ter plaatse van de aanduiding ‘detailhandel volumineus’ met dien verstande dat het verkoopvloeroppervlak niet meer mag bedragen dan 1.300 m²;</text:p>
            <text:list text:style-name="id1-3-2-1-1-8">
              <text:list-item text:style-override="id1-3-2-1-1-8-1">
                <text:number>b.</text:number>
                <text:p text:style-name="al">aan artikel 4, eerste lid is toegevoegd: </text:p>
              </text:list-item>
            </text:list>
            <text:p text:style-name="common-al">Als openingstijden voor ‘detailhandel volumineus’ gelden op maandag, dinsdag, donderdag en vrijdag van 08.00 uur tot 17.00 uur, op woensdag van 08.00 uur tot 21.00 uur en op zaterdag van 08.00 uur tot 16.00 uur; </text:p>
            <text:list text:style-name="id1-3-2-1-1-10">
              <text:list-item text:style-override="id1-3-2-1-1-10-1">
                <text:number>c.</text:number>
                <text:p text:style-name="al">aan artikel 7 eerste lid onder c is toegevoegd;</text:p>
              </text:list-item>
            </text:list>
            <text:p text:style-name="common-al"> ten behoeve van de bestemming ‘Bedrijf’;</text:p>
            <text:list text:style-name="id1-3-2-1-1-12">
              <text:list-item text:style-override="id1-3-2-1-1-12-1">
                <text:number>d.</text:number>
                <text:p text:style-name="al">als 3de lid aan artikel 7 is toegevoegd; </text:p>
              </text:list-item>
            </text:list>
            <text:p text:style-name="common-al">7.3.1 Strijdig gebruik</text:p>
            <text:p text:style-name="common-al">Onder strijdig gebruik met deze bestemming wordt begrepen het gebruik dat afwijkt van de bestemmingsomschrijving, waaronder in ieder geval wordt begrepen:</text:p>
            <text:list text:style-name="id1-3-2-1-1-15">
              <text:list-item text:style-override="id1-3-2-1-1-15-1">
                <text:number>a.</text:number>
                <text:p text:style-name="al">het gebruik van gronden of bouwwerken als bedoeld in artikel 4.1 onder c waarbij niet wordt voorzien in voldoende parkeergelegenheid binnen de bestemming Verkeer;</text:p>
              </text:list-item>
              <text:list-item text:style-override="id1-3-2-1-1-15-2">
                <text:number>b.</text:number>
                <text:p text:style-name="al">onder voldoende parkeergelegenheid wordt verstaan;</text:p>
                <text:list text:style-name="id1-3-2-1-1-15-2-3">
                  <text:list-item text:style-override="id1-3-2-1-1-15-2-3-1">
                    <text:number>1.</text:number>
                    <text:p text:style-name="al">volumineuze detailhandel: minimaal 2,45 parkeerplaatsen per 100 m² BVO op eigen terrein;</text:p>
                  </text:list-item>
                </text:list>
              </text:list-item>
            </text:list>
            <text:p text:style-name="common-al"/>
            <text:list text:style-name="id1-3-2-1-1-17">
              <text:list-item text:style-override="id1-3-2-1-1-17-1">
                <text:number>e.</text:number>
                <text:p text:style-name="al">aan artikel 4.1, de bestemmingsomschrijving van artikel 4 van de bestemming ‘Bedrijf’, van de planregels de volgende tekst toe te voegen:De verkeersbewegingen ten gevolge van de volumineuze detailhandel vinden uitsluitend  plaats via de weg die op het moment van inwerkingtreding van dit bestemmingsplan plaatselijk bekend staat als Bovenlandweg.</text:p>
              </text:list-item>
              <text:list-item text:style-override="id1-3-2-1-1-17-2">
                <text:number>f.</text:number>
                <text:p text:style-name="al">aan artikel 4.5.1, het strijdig gebruik van artikel 4 van de bestemming ‘Bedrijf’, van de planregels de volgende tekst toe te voegen:d. verkeersbewegingen ten gevolge van de volumineuze detailhandel, zoals in de  bestemmingsomschrijving is aangegeven, die niet plaatsvinden via de weg die op het moment van inwerkingtreding van dit bestemmingsplan plaatselijk bekend staat als Bovenlandweg.</text:p>
              </text:list-item>
            </text:list>
            <text:p text:style-name="common-al">Het identificatienummer van het bestemmingsplan is NL.IMRO.1700.201509BPVZPH-vas2.</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vrijdag 23 maart 2018 voor een ieder ter inzage tijdens de reguliere openingstijden in het gemeentehuis in Vriezenveen.</text:p>
            <text:p text:style-name="common-al"/>
            <text:p text:style-name="tussenkopcur">Beroepsmogelijkheden</text:p>
            <text:p text:style-name="common-al">Van 24 maart 2018 tot en met 4 mei 2018 kan tegen het bestemmingsplan beroep worden ingesteld door:</text:p>
            <text:list text:style-name="id1-3-2-1-1-26">
              <text:list-item text:style-override="id1-3-2-1-1-26-1">
                <text:number>•</text:number>
                <text:p text:style-name="al">degenen die tijdig hun zienswijze bij de gemeenteraad naar voren hebben gebracht;</text:p>
              </text:list-item>
              <text:list-item text:style-override="id1-3-2-1-1-26-2">
                <text:number>•</text:number>
                <text:p text:style-name="al">belanghebbenden die aantonen dat zij redelijkerwijs niet in staat zijn geweest overeenkomstig artikel 23 van de Wet op de Ruimtelijke Ordening juncto afdeling 3.4 van de Algemene wet bestuursrecht tijdig hun zienswijze bij de gemeenteraad naar voren hebben gebracht;</text:p>
              </text:list-item>
              <text:list-item text:style-override="id1-3-2-1-1-26-3">
                <text:number>•</text:number>
                <text:p text:style-name="al">een ieder die bedenkingen heeft tegen de door de raad aangebrachte wijzigingen.</text:p>
              </text:list-item>
            </text:list>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riezenveen Lintbebouwing en Centrumgebied PH Oosteinde 237-243”</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837</meta:user-defined>
    <meta:user-defined meta:name="OVERHEIDop.StcrtID/DC.identifier">stcrt-2018-16837</meta:user-defined>
    <meta:user-defined meta:name="OVERHEID.TaxonomieBeleidsagenda/OVERHEID.category">Ruimte en infrastructuur | Organisatie en beleid</meta:user-defined>
    <meta:user-defined meta:name="OVERHEIDop.Ruimtelijkplan/OVERHEIDop.bekendmakingBetreffendePlan">NL.IMRO.1700.201509BPVZPH-vas2</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AD 190a</meta:user-defined>
    <meta:user-defined meta:name="OVERHEIDop.woonplaats">Vriezenveen</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32 492989</meta:user-defined>
    <meta:user-defined meta:name="OVERHEIDop.versieInformatie"/>
  </office:meta>
</office:document-meta>
</file>