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Oost - Vijver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1 februari 2018 het bestemmingsplan ‘Tiel Oost - Vijverterrein’ gewijzigd en zonder exploitatieplan vastgesteld.</text:p>
            <text:p text:style-name="common-al">Het plan betreft de bouw van een woonwijk met maximaal 125 woningen op het Vijverterrein aan de Zwaluwstraat in Tiel.</text:p>
            <text:p text:style-name="common-al">Het bestemmingsplan en het raadsbesluit liggen met ingang van donderdag 22 maart 2018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text:span text:style-name="nadrukondlijn">omgevingsloket@tiel.nl</text:span>). Daarnaast is het plan te raadplegen op de website www.ruimtelijkeplannen.nl/?planidn=NL.IMRO.0281.BP00028-va01 </text:p>
            <text:p text:style-name="common-al">Binnen de hierboven genoemde termijn van zes weken kan beroep bij de Afdeling Bestuursrechtspraak van de Raad van State, postbus 20019, 2500 EA 's-Gravenhage, worden ingesteld door:</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NB. Op dit besluit is de Crisis- en herstelwet (hoofdstuk 1, afd. 2) van toepassing. Dit betekent, dat in het beroepschrift moet worden aangegeven welke beroepsgronden tegen het besluit worden aangevoerd.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el Oost - Vijverterrei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836</meta:user-defined>
    <meta:user-defined meta:name="OVERHEIDop.StcrtID/DC.identifier">stcrt-2018-16836</meta:user-defined>
    <meta:user-defined meta:name="OVERHEID.TaxonomieBeleidsagenda/OVERHEID.category">Huisvesting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