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bod op doorgaand vracht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getekende, handelend namens het college van burgemeester en wethouders van de gemeente Geertruidenberg, daartoe gemachtigd middels het van kracht zijnde mandaatbesluit.</text:p>
            <text:p text:style-name="tussenkopvet">
            <text:span text:style-name="nadrukvet">
              <text:span text:style-name="nadrukondlijn">Overwegende ten aanzien van het besluit</text:span>
            </text:span>
          </text:p>
            <text:p text:style-name="tussenkopvet">
            <text:span text:style-name="nadrukvet">Vereiste van besluit</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7">
              <text:list-item text:style-override="id1-3-2-1-1-7-1">
                <text:number>1.</text:number>
                <text:p text:style-name="al">Het beschermen van weggebruikers en passagiers;</text:p>
              </text:list-item>
              <text:list-item text:style-override="id1-3-2-1-1-7-2">
                <text:number>2.</text:number>
                <text:p text:style-name="al">Het voorkomen of beperken van door het verkeer veroorzaakte aantasting van het karakter of van de functie van objecten en gebieden.</text:p>
              </text:list-item>
            </text:list>
            <text:p text:style-name="considerans.al">Vanwege de ligging van gemeente Geertruidenberg, in de oksel van de A27 en de A59 (nabij knooppunt Hooipolder), ervaren inwoners een grote mate van overlast van vooral vrachtverkeer. Vanwege doorstromingsproblemen op eerder genoemde wegen worden verschillende routes binnen de gemeentegrenzen van Geertruidenberg gebruikt als sluiproute. Juist het doorgaande vrachtverkeer brengt ongewenste verschijnselen met zich mee op het gebied van verkeersveiligheid en leefbaarheid. Binnen onze kernen vinden wij de verblijfsfunctie belangrijker dan de verkeersfunctie voor doorgaand verkeer. Daarnaast doet geluids-en trillingsoverlast afbreuk aan de leefbaarheid binnen onze gemeente. </text:p>
            <text:p text:style-name="considerans.al">Hierover zijn bij de gemeente herhaaldelijk klachten geuit door inwoners. Daarnaast ontstaat er schade aan de weg hetgeen wij als wegbeheerder onacceptabel achten. Hierdoor heeft de gemeenteraad in haar belangenafweging besloten over te gaan tot het instemmen van een verbod op doorgaand vrachtverkeer voor de drie woonkernen van onze gemeente. Het college geeft middels dit verkeersbesluit uitvoering aan het besluit van de gemeenteraad.</text:p>
            <text:p text:style-name="considerans.al">In de afweging is rekening gehouden met het feit dat er voor het vrachtverkeer voldoende alternatieve en acceptabele routes zijn om hun bestemming te bereiken zonder daarmee de woongebieden in onze gemeente te hoeven belasten. In onze ogen is het daarmee gerechtvaardigd voor de woonkernen te komen tot een verbod op doorgaand vrachtverkeer.</text:p>
            <text:p text:style-name="considerans.al">Het verbod is uitgezonderd voor vrachtverkeer met een bestemming of herkomst binnen de gemeentegrenzen.</text:p>
            <text:p text:style-name="considerans.al">Concreet betekent dit:</text:p>
            <text:list text:style-name="id1-3-2-1-1-13">
              <text:list-item text:style-override="id1-3-2-1-1-13-1">
                <text:number>•</text:number>
                <text:p text:style-name="al">dat doorgaand vrachtverkeer niet is toegestaan in de kernen Geertruidenberg, Raamsdonksveer en Raamsdonk;</text:p>
              </text:list-item>
              <text:list-item text:style-override="id1-3-2-1-1-13-2">
                <text:number>•</text:number>
                <text:p text:style-name="al">dat de verkeermaatregel uitgezonderd is voor vrachtverkeer met een aantoonbare bestemming of herkomst binnen de gemeentegrenzen; </text:p>
              </text:list-item>
              <text:list-item text:style-override="id1-3-2-1-1-13-3">
                <text:number>•</text:number>
                <text:p text:style-name="al">dat vrachtverkeer dat een bestemming heeft binnen de gemeentegrenzen niet benadeeld worden;</text:p>
              </text:list-item>
              <text:list-item text:style-override="id1-3-2-1-1-13-4">
                <text:number>•</text:number>
                <text:p text:style-name="al">dat het genoemde wegen in beheer zijn bij de gemeente Geertruidenberg.</text:p>
              </text:list-item>
            </text:list>
            <text:p text:style-name="considerans.al">Met betrekking tot dit verkeersbesluit is, overeenkomstig artikel 24 BABW, overleg gepleegd met de gemandateerde namens de Korpschefs van de Politiedistricten Hart van Brabant en de Baronie van de Regio-Eenheid Zeeland, West-Brabant.</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Het instellen van een verbod op doorgaand vrachtverkeer door het plaatsen van verkeersborden C07-ZB met onderbord “uitgezonderd aantoonbaar bestemmingsverkeer” en C07-ZE uit bijlage 1 van het RVV 1990.</text:p>
              </text:list-item>
            </text:list>
            <text:p text:style-name="al"/>
            <text:p text:style-name="al">Raamsdonksveer, 8 januari 2018</text:p>
            <text:p text:style-name="al"/>
            <text:p text:style-name="al">Hoogachtend,</text:p>
            <text:p text:style-name="al">burgemeester en wethouders van Geertruidenberg,</text:p>
            <text:p text:style-name="al">namens dezen,</text:p>
            <text:p text:style-name="al"/>
            <text:p text:style-name="al"/>
            <text:p text:style-name="al">H.H.A.M. de Jongh</text:p>
            <text:p text:style-name="al">clustermanager Buitenruimte</text:p>
            <text:p text:style-name="al"/>
            <text:p text:style-name="al"/>
            <text:p text:style-name="al">Rechtsvoorzieningen:</text:p>
            <text:p text:style-name="al">1. Tegen dit besluit kunt u op grond van artikel 8:1 en 7:1 Algemene wet bestuursrecht binnen zes weken na de dag van verzending een gemotiveerd bezwaarschrift indienen. U dient dit bezwaarschrift te richten aan het college van burgemeester en wethouders van de gemeente Geertruidenberg, postbus 10.001, 4940 GA Raamsdonksveer. Het indienen van een bezwaarschrift schorst de werking van genoemd besluit niet.</text:p>
            <text:p text:style-name="al">Een bezwaarschrift moet ondertekend zijn en ten minste bevatten:</text:p>
            <text:p text:style-name="al">- naam en adres van de indiener;</text:p>
            <text:p text:style-name="al">- dagtekening;</text:p>
            <text:p text:style-name="al">- aanduiding of omschrijving van het besluit waartegen het bezwaar is gericht;</text:p>
            <text:p text:style-name="al">- grond(en) van het bezwaar (motivering).</text:p>
            <text:p text:style-name="al">2. 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76-5311311) of via http//loket.rechtspraak.nl/bestuursrecht.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8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8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bod op doorgaand vrachtverkeer</meta:user-defined>
    <meta:user-defined meta:name="OVERHEIDop.doctype">Officiële Publicaties, versie 1.1</meta:user-defined>
    <meta:user-defined meta:name="DCTERMS.W3CDTF/OVERHEIDop.jaargang">2018</meta:user-defined>
    <meta:user-defined meta:name="DCTERMS.W3CDTF/DCTERMS.available">2018-01-11</meta:user-defined>
    <meta:user-defined meta:name="OVERHEIDop.publicationIssue">1683</meta:user-defined>
    <meta:user-defined meta:name="OVERHEIDop.StcrtID/DC.identifier">stcrt-2018-1683</meta:user-defined>
    <meta:user-defined meta:name="DCTERMS.alternative">Gemeente Geertruidenberg - Verbod doorgaand vrachtverkeer - Geertruidenberg, Raamsdonksveer en Raamsdonk</meta:user-defined>
    <meta:user-defined meta:name="OVERHEID.Organisatietype/OVERHEID.organisationType">gemeente</meta:user-defined>
    <meta:user-defined meta:name="OVERHEID.Gemeente/OVERHEID.authority">Geertruidenberg</meta:user-defined>
    <meta:user-defined meta:name="OVERHEID.Gemeente/DC.creator">Geertruidenberg</meta:user-defined>
    <meta:user-defined meta:name="OVERHEID.TaxonomieBeleidsagenda/OVERHEID.category">Verkeer | Organisatie en beleid</meta:user-defined>
    <meta:user-defined meta:name="OVERHEID.Gemeente/DC.spatial">Geertruidenbe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872</meta:user-defined>
    <meta:user-defined meta:name="OVERHEIDop.externeBijlage">Bebordingsplan|exb-2018-873</meta:user-defined>
    <meta:user-defined meta:name="OVERHEIDop.externeBijlage">Advies politie|exb-2018-874</meta:user-defined>
    <meta:user-defined meta:name="OVERHEIDop.versieInformatie"/>
  </office:meta>
</office:document-meta>
</file>