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osweg 15, 2131 LX Hoofddorp, Claus Hotel Vastgoed B.V., het uitbreiden van het hotel Courtyard by Marriot en het uitbreiden van het parkeerterrein (aspecten bouwen en het gebruiken van gronden of bouwwerken in strijd met een bestemmingsplan), zaak 3878911, OLO-nummer: 29364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1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1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1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sweg 15, 2131 LX Hoofddorp, Claus Hotel Vastgoed B.V., het uitbreiden van het hotel Courtyard by Marriot en het uitbreiden van het parkeerterrein (aspecten bouwen en het gebruiken van gronden of bouwwerken in strijd met een bestemmingsplan), zaak 3878911, OLO-nummer: 2936419.</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810</meta:user-defined>
    <meta:user-defined meta:name="OVERHEIDop.StcrtID/DC.identifier">stcrt-2018-1681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X</meta:user-defined>
    <meta:user-defined meta:name="OVERHEIDop.woonplaats">Hoofddorp</meta:user-defined>
    <meta:user-defined meta:name="OVERHEIDop.straatnaam">Bo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717 481708</meta:user-defined>
    <meta:user-defined meta:name="OVERHEIDop.versieInformatie"/>
  </office:meta>
</office:document-meta>
</file>