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0</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 versnellers, toestellen en splijtstoffen, Autoriteit Nucleaire Veiligheid en Stralingsbescherming</text:h>
      <text:h text:style-name="ifm_p_font.bold_mt.7.4mm_page.keep-with-next_ifm" text:outline-level="4">KERNENERGIEWET</text:h>
      <text:p text:style-name="ifm_p_mt.4.23mm_ifm">Bij besluit van de Autoriteit Nucleaire Veiligheid en Stralingsbescherming is, onder het daarbij vermelde nummer, een vergunning verleend voor het verrichten van handelingen met radioactieve stoffen, versnellers, toestellen en splijtstoffen.</text:p>
      <text:p text:style-name="ifm_p_mt.3.7mm_ifm">Belanghebbenden kunnen binnen 6 weken na de dag van verzending van het onderstaande besluit een bezwaarschrift indienen bij de Autoriteit Nucleaire Veiligheid en Stralingsbescherming, o.v.v. ‘bezwaar’, Postbus 16001, 2500 BA Den Haag. Het besluit is verzonden op de hieronder genoemde datum.</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 versnellers, toestellen en splijtstoffen</text:h>
      <text:p text:style-name="ifm_p_mt.4.23mm_ifm"><text:span text:style-name="ifm_span_font.underline_mt.4.23mm_ifm">15 maart 2018</text:span></text:p>
      <text:p text:style-name="ifm_p_ifm"><text:span text:style-name="ifm_span_font.underline_ifm">2017/0839-10</text:span> aan Uniper Benelux N.V., gevestigd te Rotterdam, onder wijziging van de op 1 november 1996 verleende vergunning met nummer 96/3261 S, AI/CK/VCR/KEW, laatstelijk gewijzigd op 7 april 2016, met nummer 2016/0026-05, voor het verrichten van handelingen met radioactieve stoffen ten behoeve van niveau- en dichtheidsmetingen binnen de locatie van Uniper Benelux N.V., gelegen aan de Coloradoweg 10 te Rotterdam-Maasvlak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780</text:span><text:tab/>23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780</text:span><text:tab/>23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 versnellers, toestellen en splijtstoffen,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6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78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 versnellers, toestellen en splijtstoffen, Autoriteit Nucleaire Veiligheid en Stralingsbescherming</meta:user-defined>
    <meta:user-defined meta:name="DCTERMS.W3CDTF/DCTERMS.available">2018-03-23</meta:user-defined>
    <meta:user-defined meta:name="OVERHEIDop.Ruimtelijkplan/OVERHEIDop.bekendmakingBetreffendePlan"/>
  </office:meta>
</office:document-meta>
</file>