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elige Baren’, te Oude 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2 maart 2018 het bestemmingsplan ‘Woelige Baren’ gewijzigd heeft vastgesteld. </text:p>
            <text:p text:style-name="common-al">Locatie en projectinhoud</text:p>
            <text:p text:style-name="common-al">Het plangebied van het ontwerpbestemmingsplan is gelegen in de bebouwde kom van Oude Wetering, aan de Meerkreuk. Aan de Noordzijde wordt het plangebied begrensd door de Meerkreuk en de Europaweg, aan de oostzijde door de bestaande wetering en aan de zuidzijde door enkele woonpercelen die georiëteerd zijn op de Schoolbaan. Het gaat om het realiseren van een appartementencomplex, 23 aangesloten woningen verdeeld onder 3 bouwblokken en 4 vrijstaande of 2 2-onder-1-kap woningen verdeeld onder 2 bouwblokken.  </text:p>
            <text:p text:style-name="common-al">Het bestemmingsplan heeft van donderdag 27 juli 2017 tot en met woensdag 6 september 2017 als ontwerp ter inzage gelegen. In deze periode zijn in totaal 6 zienswijze ontvangen. Deze zienswijze zijn beantwoord in de Nota van Beantwoording, welke als bijlage bij de toelichting is gevoegd. Ook is het bestemmingsplan gewijzigd naar aanleiding van een door de gemeenteraad aangenomen amendement. De wijziging betreft een aanpassing op de verbeelding. De bouwhoogte van het appartementencomplex is verlaagd van 19 meter naar 12 meter.  </text:p>
            <text:p text:style-name="common-al">Wanneer en waar kunt u het plan inzien?</text:p>
            <text:p text:style-name="common-al">
            <text:span text:style-name="nadrukvet"/>
          </text:p>
            <text:p text:style-name="common-al">Het vastgestelde bestemmingsplan en de daarbij behorende stukken liggen van donderdag  22 maart 2018 gedurende zes weken voor eenieder ter inzage in de publieksruimte van het gemeentehuis, Westeinde 1 in Roelofarendsveen. U kunt het bestemmingsplan ook digitaal inzien op de website <text:a xlink:href="http://www.ruimtelijkeplannen.nl" xlink:type="simple">www.ruimtelijkeplannen.nl</text:a> met het ID-nummer <text:a xlink:href="http://www.ruimtelijkeplannen.nl/web-roo/roo/bestemmingsplannen?planidn=NL.IMRO.1884.BPWOELIGEBAREN-VAS1" xlink:type="simple"><text:span text:style-name="nadrukondlijn">NL.IMRO.1884.BPWOELIGEBAREN</text:span><text:span text:style-name="nadrukondlijn">-VAS1</text:span></text:a> in te zien.</text:p>
            <text:p text:style-name="common-al">Besluit Hogere grenswaarde Wet Geluidhinder</text:p>
            <text:p text:style-name="common-al">
            <text:span text:style-name="nadrukvet"/>
          </text:p>
            <text:p text:style-name="common-al">De Omgevingsdienst West-Holland heeft een besluit genomen om hogere waarden vast te stellen op basis van artikel 110a van de Wet geluidhinder (Wgh), vanwege het wegverkeer op de Meerkreuk.</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Woelige Baren’ wordt de mogelijkheid geboden om woningen langs de Meerkreuk in Oude Wetering te realiseren. Hierbij moet conform de Wgh aandacht worden geschonken aan het wegverkeerslawaai bij de nieuwe woningen. </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de Meerkreuk van maximaal 54 dB. </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 </text:p>
            <text:p text:style-name="common-al">Instellen van beroep</text:p>
            <text:p text:style-name="common-al">
            <text:span text:style-name="nadrukvet"/>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4 mei 2018,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Algemene informatie </text:p>
            <text:p text:style-name="common-al">
            <text:span text:style-name="nadrukvet"/>
          </text:p>
            <text:p text:style-name="common-al">Als u nog vragen heeft naar aanleiding van dit bestemmingsplan dan kunt u contact opnemen met een van onze klantadviseurs, tel. 071-3327272, e-mail <text:a xlink:href="mailto:info@kaagenbraassem.nl" xlink:type="simple">info@kaagenbraassem.nl</text:a>. Voor meer informatie omtrent het besluit Hogere grenswaarde Wet Geluidhinder kunt u contact opnemen met de Omgevingsdienst West-Holland 071-4083324. Indien u een toelichting wenst is een afspraak noodzakelijk.</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7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7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elige Baren’, te Oude Wetering</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76</meta:user-defined>
    <meta:user-defined meta:name="OVERHEIDop.StcrtID/DC.identifier">stcrt-2018-16776</meta:user-defined>
    <meta:user-defined meta:name="OVERHEID.TaxonomieBeleidsagenda/OVERHEID.category">Ruimte en infrastructuur | Organisatie en beleid</meta:user-defined>
    <meta:user-defined meta:name="OVERHEIDop.Ruimtelijkplan/OVERHEIDop.bekendmakingBetreffendePlan">NL.IMRO.1884.BPWOELIGEBAREN-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VA 2c</meta:user-defined>
    <meta:user-defined meta:name="OVERHEIDop.woonplaats">Oude Wetering</meta:user-defined>
    <meta:user-defined meta:name="OVERHEIDop.straatnaam">Meerkreu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32 468849</meta:user-defined>
    <meta:user-defined meta:name="OVERHEIDop.versieInformatie"/>
  </office:meta>
</office:document-meta>
</file>