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Zandhoek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gelet op het bepaalde in de</text:p>
            <text:p text:style-name="common-al">Wet ruimtelijke ordening, bekend dat met ingang van donderdag 29 maart 2018, gedurende zes weken het ontwerpbestemmingsplan ‘Bedrijventerrein Zandhoek Boekel’ tijdens openingstijden ter inzage ligt bij de publieksbalie van het gemeentehuis. Het plan met bijbehorende stukken is tevens raadpleegbaar via de website www.ruimtelijkeplannen.nl (IDN: NL.IMRO.0755.BPHBOEKbedrzandhoe-ON01)</text:p>
            <text:p text:style-name="common-al">Het betreffende bestemmingsplan voorziet in de herontwikkeling van de locatie Zandhoek 1 naar een bedrijfsbestemming met de mogelijkheid voor wonen en werken (lichte bedrijvigheid). Het huidige nertsenbedrijf en de plantenkwekerij worden daarbij verplaatst naar een meer duurzame locatie in het buitengebied.</text:p>
            <text:p text:style-name="common-al">Aangezien er met de initiatiefnemer c.q. eigenaar van de gronden een anterieure overeenkomst is gesloten, is het kostenverhaal anderszins verzekerd en behoeft er geen exploitatieplan te worden vastgesteld.</text:p>
            <text:p text:style-name="common-al">Gedurende de termijn van terinzagelegging kan een ieder schriftelijk of mondeling diens zienswijze omtrent het voornemen kenbaar maken. Als u mondeling uw zienswijze kenbaar wenst te maken, kunt u binnen de genoemde termijn contact opnemen de heer G. Klop, beleidsmedewerker ruimtelijke ordening. Uw schriftelijke zienswijze kunt u indienen bij het college van Burgemeester en wethouders van Boekel, Postbus 99, 5427 ZH te Boekel.</text:p>
            <text:p text:style-name="common-al">Boekel, 27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Zandhoek Boekel</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6763</meta:user-defined>
    <meta:user-defined meta:name="OVERHEIDop.StcrtID/DC.identifier">stcrt-2018-16763</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BOEKbedrzandhoe-ON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PJ 1a</meta:user-defined>
    <meta:user-defined meta:name="OVERHEIDop.woonplaats">Boekel</meta:user-defined>
    <meta:user-defined meta:name="OVERHEIDop.straatnaam">Zand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844 400755</meta:user-defined>
    <meta:user-defined meta:name="OVERHEIDop.versieInformatie"/>
  </office:meta>
</office:document-meta>
</file>