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keernormen,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onherroepelijk</text:span>
          </text:p>
            <text:p text:style-name="common-al">Het bestemmingsplan Parkeernormen, zoals dat door de gemeenteraad op 8 juni 2017 is vastgesteld, heeft samen met het raadsbesluit en bijbehorende stukken met ingang van 29 juni 2017 tot en met 10 augustus 2017 ter inzage gelegen. Tijdens deze periode is beroep ingesteld. Op 21 februari 2018 heeft de Afdeling bestuursrechtspraak van de Raad van State uitspraak gedaan (zaaknummer 201706221/1/R1). </text:p>
            <text:p text:style-name="common-al"/>
            <text:p text:style-name="common-al">De Raad van State heeft in zijn uitspraak het beroep gegrond verklaard. Als gevolg daarvan is het besluit van de raad van 8 juni 2017 tot vaststelling van het bestemmingsplan “Parkeernormen” op één onderdeel vernietigd. De vernietiging betreft artikel 3, lid 3.1.3, van de planregels. Het overige gedeelte van het bestemmingsplan is onherroepelijk geworden.</text:p>
            <text:p text:style-name="common-al"/>
            <text:p text:style-name="common-al">Het onherroepelijke bestemmingsplan en de uitspraak van de Raad van State kunt u inzien in het gemeentehuis. U moet hiervoor een afspraak maken met de afdeling Publiekszaken via www.ermelo.nl of telefonisch op 0341 56 73 21. U kunt deze stukken ook digitaal raadplegen op www.ermelo.nl/bestemmingsplannen of op www.ruimtelijkeplannen.nl (RO-Online) onder identificatienummer NL.IMRO.0233.BPParkeernormen-0501.</text:p>
            <text:p text:style-name="common-al"/>
            <text:p text:style-name="common-al">Ermelo, 21 maart 2018.</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5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5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keernormen, gemeente Ermelo</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56</meta:user-defined>
    <meta:user-defined meta:name="OVERHEIDop.StcrtID/DC.identifier">stcrt-2018-16756</meta:user-defined>
    <meta:user-defined meta:name="OVERHEID.TaxonomieBeleidsagenda/OVERHEID.category">Ruimte en infrastructuur | Organisatie en beleid</meta:user-defined>
    <meta:user-defined meta:name="OVERHEID.Gemeente/DC.spatial">Ermelo</meta:user-defined>
    <meta:user-defined meta:name="OVERHEIDop.Ruimtelijkplan/OVERHEIDop.bekendmakingBetreffendePlan">NL.IMRO.0233.BPParkeernormen-05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