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heersverordening Moordrecht te Zuidpl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lid 3 van de Wet ruimtelijke ordening (Wro) kennis van, dat de gemeenteraad bij besluit van 6 maart 2018 de beheersverordening Moordrecht, met bijbehorend identificatienummer NL.IMRO.1892.BvMoordrecht-Va01, heeft vastgesteld.</text:p>
            <text:p text:style-name="tussenkopcur">
            <text:span text:style-name="nadrukvet">Wat is een beheersverordening</text:span>
            <text:span text:style-name="nadrukvet">?</text:span>
          </text:p>
            <text:p text:style-name="common-al">Een beheersverordening is vergelijkbaar met een bestemmingsplan, maar is bedoeld voor gebieden waar geen ontwikkelingen zijn voorzien. De beheersverordening legt namelijk de bestaande situatie vast. De beheersverordening wordt ingezet ter actualisatie van de bestemmingsplannen die de maximale ‘houdbaarheidsdatum’ van 10 jaar hebben overschreden en waarin geen grote ruimtelijke ontwikkelingen worden voorzien.</text:p>
            <text:p text:style-name="tussenkopcur">
            <text:span text:style-name="nadrukvet">Planbegrenzing</text:span>
          </text:p>
            <text:p text:style-name="common-al">Het geldende planologisch regime van het plangebied is op dit moment opgenomen in de bestemmingsplannen:</text:p>
            <text:list text:style-name="id1-3-2-1-1-6">
              <text:list-item text:style-override="id1-3-2-1-1-6-1">
                <text:number>•</text:number>
                <text:p text:style-name="al">Moordrecht-West (2006)</text:p>
              </text:list-item>
              <text:list-item text:style-override="id1-3-2-1-1-6-2">
                <text:number>•</text:number>
                <text:p text:style-name="al">Wijzigingsplan Sportlaan (2010)</text:p>
              </text:list-item>
              <text:list-item text:style-override="id1-3-2-1-1-6-3">
                <text:number>•</text:number>
                <text:p text:style-name="al">Partiële herziening Ambonwijk (2009)</text:p>
              </text:list-item>
              <text:list-item text:style-override="id1-3-2-1-1-6-4">
                <text:number>•</text:number>
                <text:p text:style-name="al">Westeinde-Weteringstraat (2010)</text:p>
              </text:list-item>
              <text:list-item text:style-override="id1-3-2-1-1-6-5">
                <text:number>•</text:number>
                <text:p text:style-name="al">Stevensstraat (2011)</text:p>
              </text:list-item>
              <text:list-item text:style-override="id1-3-2-1-1-6-6">
                <text:number>•</text:number>
                <text:p text:style-name="al">Westergouwe (2011)</text:p>
              </text:list-item>
              <text:list-item text:style-override="id1-3-2-1-1-6-7">
                <text:number>•</text:number>
                <text:p text:style-name="al">Oostringdijk 3 (2012)</text:p>
              </text:list-item>
              <text:list-item text:style-override="id1-3-2-1-1-6-8">
                <text:number>•</text:number>
                <text:p text:style-name="al">Westringdijk / Vierde Tochtweg (2010)</text:p>
              </text:list-item>
            </text:list>
            <text:p text:style-name="common-al">Middels onderhavige beheersverordening wordt de huidige planologisch-juridische regeling dan wel het bestaande (legale) gebruik (opnieuw) vastgelegd.</text:p>
            <text:p text:style-name="tussenkopcur">
            <text:span text:style-name="nadrukvet">Wijzigingen ten opzichte van het ontwerp</text:span>
          </text:p>
            <text:p text:style-name="common-al">Ten opzichte van het ontwerp heeft er een kleine wijziging plaatsgevonden. De beheersverordening voorziet voor een gebied (Ambonwijk) de reeds bestaande wijzigingsbevoegdheid te handhaven. In dit gebied is namelijk een ruimtelijke ontwikkeling voorzien waarbij de toepassing van een wijzigingsbevoegdheid als planologisch instrument gewenst is. De inspraakreacties hebben verder geen aanleiding gegeven om de regels, toelichting en/of verbeelding van de beheersverordening aan te passen.</text:p>
            <text:p text:style-name="tussenkopcur">
            <text:span text:style-name="nadrukvet">Bekendmaking en inwerkingtreding</text:span>
          </text:p>
            <text:p text:style-name="common-al">De bekendmaking van het vaststellingsbesluit vindt plaats door middel van kennisgeving in het elektronische gemeenteblad (www.overheid.nl), de gemeentepagina (Hart van Holland / gemeentelijk huis-aan-huisblad) en in de Staatscourant.</text:p>
            <text:p text:style-name="common-al">U kunt de beheersverordening raadplegen op www.ruimtelijkeplannen.nl, met identificatienummer NL.IMRO.1892.BvMoordrecht-Va01. En op de website van de gemeente Zuidplas. De beheersverordening treedt in werking met ingang van de dag na de bekendmaking ervan.</text:p>
            <text:p text:style-name="last-al">Tegen de vaststelling van de beheersverordening staat geen beroep bij de Raad van State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5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75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75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heersverordening Moordrecht te Zuidplas</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751</meta:user-defined>
    <meta:user-defined meta:name="OVERHEIDop.StcrtID/DC.identifier">stcrt-2018-16751</meta:user-defined>
    <meta:user-defined meta:name="OVERHEID.TaxonomieBeleidsagenda/OVERHEID.category">Ruimte en infrastructuur | Organisatie en beleid</meta:user-defined>
    <meta:user-defined meta:name="OVERHEID.Gemeente/DC.spatial">Zuidplas</meta:user-defined>
    <meta:user-defined meta:name="OVERHEIDop.Ruimtelijkplan/OVERHEIDop.bekendmakingBetreffendePlan">NL.IMRO.1892.BvMoordrecht-Va01</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