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hoornlijn en busverbinding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raad van Uithoorn besloten het bestemmingsplan Uithoornlijn en busverbinding Uithoorn als vervat in planidentificatiecode NL.IMRO.0451.BPOVLijn-VG01 vast te stellen.</text:p>
            <text:p text:style-name="common-al"/>
            <text:p text:style-name="tussenkopcur">Toelichting</text:p>
            <text:p text:style-name="common-al">Voor de komst van de Uithoornlijn is een nieuw bestemmingsplan voor het tracédeel in Uithoorn nodig. Hierin zijn onder andere opgenomen: de locatie en inpassing van de haltes, parkeerplaatsen, de hoogtes en lengtes van de geluid- en zichtschermen en de locatie en inpassing van de kruisingen. Het maken en in procedure brengen van het bestemmingsplan is een wettelijke taak van de gemeente.</text:p>
            <text:p text:style-name="tussenkopcur">Wijzigingen ten opzichte van de ontwerpbestemmingsplannen</text:p>
            <text:p text:style-name="common-al">Naar aanleiding van de zienswijzen en ontwerpaanpassingen zijn de volgende wijzigingen aan het ontwerpbestemmingsplan doorgevoerd: </text:p>
            <text:p text:style-name="common-al">• Het aanpassen van de regeling over lichtmasten. Op basis hiervan is artikel 3.2.4 sub b aangepast naar een maximale bouwhoogte voor lichtmasten van 8 meter.</text:p>
            <text:p text:style-name="common-al">• Het aanpassen van het parkeren bij de eindhalte. Op grond hiervan is de verbeelding, de paragraaf parkeren van de toelichting en het artikel over parkeren aangepast. Tevens is een afbeelding toegevoegd. Zie voor nadere toelichting de Nota Zienswijze.</text:p>
            <text:p text:style-name="common-al">• Het opnemen van de verleende ontheffing voor de huismus als bijlage in de toelichting en de paragraaf flora en fauna is hierop aangepast. </text:p>
            <text:p text:style-name="common-al">• Het aanpassen van de toelichting op het onderwerp onderstations. Ter verduidelijking is een extra afbeelding van de ligging van de onderstations bijgevoegd.</text:p>
            <text:p text:style-name="common-al">• Het aanpassen van de locaties voor watercompensatie naar aanleiding van nader overleg met Waternet. De waterparagraaf in de toelichting en de verbeelding is hierop aangepast. Ter verduidelijking is een extra afbeelding van de ligging van de watercompensatielocaties bijgevoegd. En het Waterhuishoudkundig rapport is hierop aangepast. </text:p>
            <text:p text:style-name="common-al">• Het opnemen van een paragraaf over de borging van de maximale snelheid van de tram in hoofdstuk 3.3 van de toelichting.</text:p>
            <text:p text:style-name="common-al">• Het opnemen van enkele begripsbepalingen in artikel 1 van de regels. Het gaat bijvoorbeeld om de toevoeging van de begripsbepaling stationsvoorzieningen.</text:p>
            <text:p text:style-name="common-al">• Het opnemen van de haltes Aan de Zoom, Uithoorn Station en Uithoorn Centrum in de verbeelding. Hiervoor is een aanduiding op de verbeelding aangeven voor de haltes.</text:p>
            <text:p text:style-name="common-al">• Het doorvoeren van enkele ambtelijke wijzigingen. Parallel aan het opstellen en de procedure van het ontwerpbestemmingsplan heeft een verdere technische uitwerking plaatsgevonden van het inpassingsontwerp van de trambaan. Nu de definitieve uitwerking bekend is, blijkt dat kleine overschrijdingen plaatsvinden van de plangrens zoals deze in het ontwerpbestemmingsplan opgenomen is. Dit heeft met name betrekking op een andere inrichting van parkeerterreinen, kunstwerken en trambaanvoorzieningen. Hierop zijn in lijn met het inpassingsontwerp een aantal aanpassingen doorgevoerd in de verbeelding.</text:p>
            <text:p text:style-name="common-al"/>
            <text:p text:style-name="tussenkopcur">Terinzage</text:p>
            <text:p text:style-name="common-al">Het bestemmingsplan en het besluit van de gemeenteraad liggen met ingang van 22 maart 2018 gedurende zes weken ter inzage. Het bestemmingsplan is digitaal te raadplegen op www.ruimtelijkeplannen.nl. Daarnaast ligt het bestemmingsplan terinzage in het gemeentelijk informatiecentrum in de hal van het gemeentehuis, Laan van Meerwijk 16 te Uithoorn gedurende de openingstijden van het gemeentehuis.</text:p>
            <text:p text:style-name="common-al"/>
            <text:p text:style-name="tussenkopcur">Beroep</text:p>
            <text:p text:style-name="common-al">Gedurende de termijn van terinzagelegging van 22 maart 2018 t/m 2 mei 2018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common-al"/>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common-al">Uithoorn, 21 maart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hoornlijn en busverbinding Uithoor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49</meta:user-defined>
    <meta:user-defined meta:name="OVERHEIDop.StcrtID/DC.identifier">stcrt-2018-16749</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OVLijn-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