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Horsterdijk 43 (22-03-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Horsterdijk 43 Lottum” </text:p>
            <text:p text:style-name="common-al">Burgemeester en wethouders van Horst aan de Maas maken ter voldoening aan het bepaalde in artikel 3.8 van de Wet ruimtelijke ordening bekend dat het bestemmingsplan “Horsterdijk 43 Lottum” (NL.IMRO.1507.LTHORSTERDIJK43-BPO1) ter inzage ligt, zoals dit door de gemeenteraad op 13 maart 2018 is vastgesteld.</text:p>
            <text:p text:style-name="common-al">
            <text:span text:style-name="nadrukvet">Het plangebied</text:span>
          </text:p>
            <text:p text:style-name="common-al">Het plangebied van het bestemmingsplan “Horsterdijk 43 Lottum” betreft de percelen kadastraal bekend gemeente Grubbenvorst, sectie A, perceelnummers 5358, 5357, 5443, 5444, 5450 en 5451.</text:p>
            <text:p text:style-name="common-al">
            <text:span text:style-name="nadrukvet">Aanleiding en doel van het toekomstig bestemmingsplan</text:span>
          </text:p>
            <text:p text:style-name="common-al">Directe aanleiding voor het nieuwe bestemmingsplan is de wens van initiatiefnemer om de bestaande bedrijfswoning op het perceel aan een burger te verkopen. Doel van het bestemmingsplan is de huidige bestemming “Agrarische doeleinden met landschappelijke en natuurwaarden” met aanduiding “Agrarische bouwkavel” op het perceel, kadastraal bekend gemeente Grubbenvorst, sectie A, perceelnummer 5358, deels te wijzigen in “Wonen” en deels in “Tuin”. De overige kadastrale percelen behouden de agrarische bestemming zonder de mogelijkheid om een bedrijfswoning op te richt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 </text:span> en via www.ruimtelijkeplannen.nl </text:p>
            <text:p text:style-name="common-al">
            <text:a xlink:href="http://www.officielebekendmakingen.nl/" xlink:type="simple">
              <text:span text:style-name="nadrukvet">Beroep</text:span>
            </text:a>
          </text:p>
            <text:p text:style-name="common-al">
            <text:a xlink:href="http://www.officielebekendmakingen.nl/" xlink:type="simple">Binnen 6 weken vanaf de dag nadat het besluit ter inzage is gelegd, kan daartegen beroep worden ingesteld bij de Afdeling bestuursrechtspraak van de Raad van State, Postbus 20019, 2500 EA, ’s-Gravenhage (tel.: (070)426 44 26, internet: www.raadvanstate.nl).</text:a>
          </text:p>
            <text:p text:style-name="common-al">
            <text:a xlink:href="http://www.officielebekendmakingen.nl/" xlink:type="simple">Deze mogelijkheid staat open voor belanghebbenden: </text:a>
          </text:p>
            <text:list text:style-name="id1-3-2-1-1-14">
              <text:list-item text:style-override="id1-3-2-1-1-14-1">
                <text:number>1.</text:number>
                <text:p text:style-name="al">die zienswijzen hebben ingebracht tegen het ontwerpbesluit;</text:p>
              </text:list-item>
              <text:list-item text:style-override="id1-3-2-1-1-14-2">
                <text:number>2.</text:number>
                <text:p text:style-name="al">die het niet eens zijn met wijzigingen die ten opzichte van het ontwerpbesluit zijn aangebracht;</text:p>
              </text:list-item>
              <text:list-item text:style-override="id1-3-2-1-1-14-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officielebekendmakingen.nl. Voor meer informatie kunt u ook terecht bij afdeling Ruimte / team Omgev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22 maart 2018</text:p>
            <text:p text:style-name="common-al">Burgemeester en wethouders van Horst aan de Maas, </text:p>
            <text:p text:style-name="common-al">C.C. Leppink-Schuitema, burgemeester J. van der Noordt,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3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3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43 (22-03-2018)</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731</meta:user-defined>
    <meta:user-defined meta:name="OVERHEIDop.StcrtID/DC.identifier">stcrt-2018-16731</meta:user-defined>
    <meta:user-defined meta:name="OVERHEID.TaxonomieBeleidsagenda/OVERHEID.category">Ruimte en infrastructuur | Organisatie en beleid</meta:user-defined>
    <meta:user-defined meta:name="OVERHEIDop.Ruimtelijkplan/OVERHEIDop.bekendmakingBetreffendePlan">NL.IMRO.1507.LTHORSTERDIJK43-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M 43</meta:user-defined>
    <meta:user-defined meta:name="OVERHEIDop.woonplaats">Lottum</meta:user-defined>
    <meta:user-defined meta:name="OVERHEIDop.straatnaam">Hors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n bij de Regels|exb-2018-17243</meta:user-defined>
    <meta:user-defined meta:name="OVERHEIDop.externeBijlage">Toelichting en Regels|exb-2018-17244</meta:user-defined>
    <meta:user-defined meta:name="OVERHEIDop.externeBijlage">Raadsbesluit|exb-2018-17245</meta:user-defined>
    <meta:user-defined meta:name="OVERHEIDop.externeBijlage">Planschadeverhaalsovereenkomst|exb-2018-17246</meta:user-defined>
    <meta:user-defined meta:name="OVERHEIDop.externeBijlage">Verbeelding|exb-2018-17247</meta:user-defined>
    <meta:user-defined meta:name="OVERHEID.EPSG28992/DC.spatial">208310 386139</meta:user-defined>
    <meta:user-defined meta:name="OVERHEIDop.versieInformatie"/>
  </office:meta>
</office:document-meta>
</file>