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ijfse Vaartkant 8,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het veranderen van het bedrijf</text:p>
            <text:p text:style-name="common-al">Activiteit : bouwen, strijdig gebruik en milieu</text:p>
            <text:p text:style-name="common-al">Locatie : Schijfse Vaartkant 8 te Rucphen</text:p>
            <text:p text:style-name="common-al">De aanvraag, de beschikking en de bijbehorende stukken liggen met ingang van 11 januari 2018 ter inzage in het gemeentehuis te Rucphen. De beroepstermijn van 6 weken vangt aan op 12 januari 2018. De aanvraag, de beschikking en de bijbehorende stukken zijn elke werkdag in te zien van 08:00 tot 12:00 en woensdag van 08:00 tot 20:00.</text:p>
            <text:p text:style-name="common-al">De beschikking is ten opzichte van de ontwerp beschikking niet gewijzigd.</text:p>
            <text:p text:style-name="common-al">Tegen de beschikking kan beroep worden ingesteld door:</text:p>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jfse Vaartkant 8, Rucphen</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672</meta:user-defined>
    <meta:user-defined meta:name="OVERHEIDop.StcrtID/DC.identifier">stcrt-2018-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SJ 8</meta:user-defined>
    <meta:user-defined meta:name="OVERHEIDop.woonplaats">Rucphen</meta:user-defined>
    <meta:user-defined meta:name="OVERHEIDop.straatnaam">Schijfse Vaartka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521 392558</meta:user-defined>
    <meta:user-defined meta:name="OVERHEIDop.versieInformatie"/>
  </office:meta>
</office:document-meta>
</file>