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6 maart 2018, nr. E&amp;K/1328414, houdende de benoeming van een nieuw lid van de Adviescommissie restitutieverzoeken cultuurgoederen en Tweede Wereldoorlog</text:h>
      <text:p text:style-name="ifm_p_mt.3.7mm_ifm">De Minister van Onderwijs, Cultuur en Wetenschap,</text:p>
      <text:p text:style-name="ifm_p_mt.3.7mm_ifm">Gelet op artikel 3, vijfde lid, van het Besluit Adviescommissie restitutieverzoeken cultuurgoederen en Tweede Wereldoorlog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de datum van dit besluit wordt tot 23 december 2020 benoemd tot lid van de Adviescommissie restitutieverzoeken cultuurgoederen en Tweede Wereldoorlog:</text:p>
      <text:p text:style-name="ifm_p_indent.-5mm_mleft.5mm_ifm">•<text:tab/>Mevrouw mr. E.H. Swaab.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719</text:span><text:tab/>27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719</text:span><text:tab/>27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16 maart 2018, nr. E&amp;K/1328414, houdende de benoeming van een nieuw lid van de Adviescommissie restitutieverzoeken cultuurgoederen en Tweede Wereldoorlog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7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7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16 maart 2018, nr. E&amp;K/1328414, houdende de benoeming van een nieuw lid van de Adviescommissie restitutieverzoeken cultuurgoederen en Tweede Wereldoorlog</meta:user-defined>
    <meta:user-defined meta:name="DCTERMS.W3CDTF/DCTERMS.available">2018-03-27</meta:user-defined>
  </office:meta>
</office:document-meta>
</file>