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eigering omgevingsvergunningen Noorderpolder II, De Velden fase 3 te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Schouwen-Duiveland maakt bekend dat het voornemen bestaat om 2 omgevingsvergunningen te weigeren voor het bouwen van totaal 18 (2x9) woningen in Noorderpolder II, De Velden fase 3 te Zierikzee. </text:p>
            <text:p text:style-name="tussenkopcur">De aanvragen van 6 oktober 2017 en 28 november 2017, de ontwerp weigeringen om omgevingsvergunning, de daarbij behorende ontwerp weigeringen verklaring van geen bedenkingen en voorts de bijbehorende stukken liggen vanaf maandag 26 maart 2018 tot en met 7 mei 2018 ter inzage via de gemeentelijke website <text:a xlink:href="http://www.schouwen-duiveland.nl/" xlink:type="simple">www.schouwen-duiveland.nl</text:a>.</text:p>
            <text:p text:style-name="tussenkopcur"/>
            <text:p text:style-name="tussenkopcur">Voornemen tot weigering van de aanvraag omgevingsvergunning van 6 oktober 2017 voor het bouwen van 9 woningen</text:p>
            <text:p text:style-name="tussenkopcur">De aanvraag ziet op het bouwen van 9 woningen  in Noorderpolder II, De Velden fase 3 te Zierikzee. In het geldende bestemmingsplan “Noorderpolder II” en “1e herziening Noorderpolder II” is op deze locatie geen bebouwingsvlak opgenomen. Bij besluit van 8 maart 2018 heeft de gemeenteraad een ontwerp weigering verklaring van geen bedenkingen afgegeven. Daarom bestaat, vanuit het oogpunt van een goede ruimtelijke ordening, het voornemen om de aanvraag om omgevingsvergunning voor de bouw van 9 woningen te weigeren. </text:p>
            <text:p text:style-name="tussenkopcur"/>
            <text:p text:style-name="tussenkopcur">Voornemen tot weigering van de aanvraag omgevingsvergunning van 28 november 2017 voor het bouwen van 9 woningen</text:p>
            <text:p text:style-name="tussenkopcur">Ter voorkoming van misverstanden wordt erop gewezen dat in 28 november 2017 wederom een aanvraag om omgevingsvergunning voor het bouwen van 9 woningen is ontvangen. De beoogde woningen uit de aanvraag van 28 november 2017 bevinden zich op hetzelfde perceel en zijn naastgelegen aan de aangevraagde woningen in oktober 2017. Bij besluit van 8 maart 2018 heeft de gemeenteraad ook voor deze aanvraag een ontwerp weigering verklaring van geen bedenkingen afgegeven. Daarom bestaat vanuit het oogpunt van een goede ruimtelijke ordening het voornemen om de aanvraag om omgevingsvergunning voor de bouw van 9 woningen te weigeren. </text:p>
            <text:p text:style-name="tussenkopcur"/>
            <text:p text:style-name="tussenkopcur">Reageren</text:p>
            <text:p text:style-name="tussenkopcur">Vanaf 26 maart tot en met 7 mei kan iedereen een zienswijze indienen tegen:</text:p>
            <text:p text:style-name="tussenkopcur"> de ontwerp weigering omgevingsvergunning en de ontwerp verklaring van geen bedenkingen aangaande de aanvraag van 6 oktober 2017 voor de bouw van 9 woningen Noorderpolder II, De Velden fase 3 te Zierikzee. </text:p>
            <text:p text:style-name="tussenkopcur"> de ontwerp weigering omgevingsvergunning en de ontwerp verklaring van geen bedenkingen aangaande de aanvraag van 28 november 2017 voor de bouw van 9 woningen Noorderpolder II, De Velden fase 3 te Zierikzee.</text:p>
            <text:p text:style-name="tussenkopcur">Een zienswijze indienen kan schriftelijk per post of mondeling; een zienswijze naar voren brengen per e-mail is niet mogelijk. Een schriftelijke zienswijze kunt u sturen naar het college van burgemeester en wethouders, Postbus 5555, 4300 JA Zierikzee. Voor het indienen van een mondelinge zienswijze kunt u telefonisch een afspraak maken op (0111) 452 252. Geeft u uitdrukkelijk in uw zienswijze aan of u deze richt tegen de ontwerp-weigering behorend bij de aanvraag van 6 oktober 2017 of de ontwerp-weigering behorend bij de aanvraag van 28 november 2017, dan wel beiden. </text:p>
            <text:p text:style-name="tussenkopcur">Procedure</text:p>
            <text:p text:style-name="tussenkopcur">Het college van burgemeester en wethouders zal met inachtneming van ingediende zienswijzen een besluit nemen op de aanvragen om omgevingsvergunning. Voor zover een ingediende zienswijze zich richt tegen 1 of beide ontwerp weigering verklaring van geen bedenkingen, zal de gemeenteraad zich opnieuw buigen hierover.</text:p>
            <text:p text:style-name="last-al"/>
            <text:p text:style-name="tekst_bottom"/>
          </text:section>
        </text:section>
        <text:section text:name="zakelijke-mededeling-sluiting_id1-3-2-2" text:style-name="zakelijke-mededeling-sluiting">
          <text:section text:name="ondertekening_id1-3-2-2-1">
            <text:p><text:span text:style-name="functie">Zierikzee, 23 maart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0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0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eigering omgevingsvergunningen Noorderpolder II, De Velden fase 3 te Zierikzee</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6707</meta:user-defined>
    <meta:user-defined meta:name="OVERHEIDop.StcrtID/DC.identifier">stcrt-2018-1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meta:user-defined>
    <meta:user-defined meta:name="OVERHEIDop.woonplaats">Zierikzee</meta:user-defined>
    <meta:user-defined meta:name="OVERHEIDop.straatnaam">Winterpeil</meta:user-defined>
    <meta:user-defined meta:name="OVERHEID.PostcodeHuisnummer/OVERHEIDop.postcodeHuisnummer">430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177 408895</meta:user-defined>
    <meta:user-defined meta:name="OVERHEID.EPSG28992/DC.spatial">54177 408895</meta:user-defined>
    <meta:user-defined meta:name="OVERHEIDop.versieInformatie"/>
  </office:meta>
</office:document-meta>
</file>