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Vliegbasis Woensdrecht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liegbasis Woensdrecht (49G01)</text:p>
      <text:p text:style-name="ifm_p_ifm">Locatie: Kooiweg 40, 4631 SZ Hoogerheide (gemeente Woensdrecht)</text:p>
      <text:p text:style-name="ifm_p_ifm">Activiteit: Bouwen</text:p>
      <text:p text:style-name="ifm_p_ifm">Voor: Het veranderen van de brandcompartimentering van gebouw 702</text:p>
      <text:p text:style-name="ifm_p_ifm">Aanvraagdatum: 25 januari 2018</text:p>
      <text:p text:style-name="ifm_p_ifm">Verzenddatum: 19 maart 2018</text:p>
      <text:p text:style-name="ifm_p_ifm">Zaaknummer: 2018/0220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706</text:span><text:tab/>2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706</text:span><text:tab/>2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Vliegbasis Woensdrech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7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verlengen proceduretermijn omgevingsvergunning Vliegbasis Woensdrecht, Inspectie Leefomgeving en Transport</meta:user-defined>
    <meta:user-defined meta:name="DCTERMS.W3CDTF/DCTERMS.available">2018-03-28</meta:user-defined>
    <meta:user-defined meta:name="OVERHEIDop.Ruimtelijkplan/OVERHEIDop.bekendmakingBetreffendePlan"/>
  </office:meta>
</office:document-meta>
</file>