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Industrielaan Prins Bernhardstraat 2017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3 maart 2018 het bestemmingsplan “Bestemmingsplan Industrielaan Prins Bernhardstraat 2017” gewijzigd heeft vastgesteld. </text:p>
            <text:p text:style-name="common-al">Deze wijzigingen hebben betrekking op:</text:p>
            <text:list text:style-name="id1-3-2-1-1-3">
              <text:list-item text:style-override="id1-3-2-1-1-3-1">
                <text:number>1.</text:number>
                <text:p text:style-name="al"> in het meest zuidwestelijk gelegen bestemmingsvlak “wonen” is een zone van 5 meter vanaf de plan-/perceelsgrens opgenomen waarbinnen de goot- en nokhoogte maximaal 3,5 meter mag zijn;</text:p>
              </text:list-item>
              <text:list-item text:style-override="id1-3-2-1-1-3-2">
                <text:number>2.</text:number>
                <text:p text:style-name="al">in het meest zuidwestelijk gelegen bestemmingsvlak “wonen” is tevens een zone opgenomen waarbinnen een maximum bouwvolume op de verdieping van 30% is toegestaan.</text:p>
              </text:list-item>
            </text:list>
            <text:p text:style-name="common-al">U kunt de stukken inzien op de website <text:a xlink:href="http://www.ruimtelijkeplannen.nl/" xlink:type="simple">www.ruimtelijkeplannen.nl</text:a>. Het identificatienummer is NL.IMRO.0743.BP02017002-VS01. Op de gemeentelijke website <text:a xlink:href="http://www.asten.nl/" xlink:type="simple">www.asten.nl</text:a> kunt u nadere informatie vinden.</text:p>
            <text:p text:style-name="common-al">Tevens ligt het besluit tot vaststelling van het bestemmingsplan met bijbehorende stukken met ingang van 23 maart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24 maart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 </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Industrielaan Prins Bernhardstraat 2017 (gewijzigd vastgesteld door de Raad)</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96</meta:user-defined>
    <meta:user-defined meta:name="OVERHEIDop.StcrtID/DC.identifier">stcrt-2018-16696</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7002-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B 61</meta:user-defined>
    <meta:user-defined meta:name="OVERHEIDop.woonplaats">Asten</meta:user-defined>
    <meta:user-defined meta:name="OVERHEIDop.straatnaam">Prins 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940 379957</meta:user-defined>
    <meta:user-defined meta:name="OVERHEIDop.versieInformatie"/>
  </office:meta>
</office:document-meta>
</file>