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van mededeling besluit omtrent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bben besloten dat bij de voorbereiding van het besluit op de aanvraag overeenkomstig de Wet algemene bepalingen omgevingsrecht van Ecotank B.V, Oostelijke Kanaalweg 22 in Wemeldinge, geen milieueffectrapportage (MER) behoeft te worden opgesteld.</text:p>
            <text:p text:style-name="common-al">
            <text:span text:style-name="nadrukvet">Inzage</text:span>
          </text:p>
            <text:p text:style-name="common-al">Het besluit en bijbehorende stukken kunt u inzien bij de publieksbalie van de gemeente Terneuzen, Stadhuisplein 1 in Terneuzen van maandag tot en met vrijdag van 12:00 tot 16:30 uur en gedurende openingstijden in het gemeentehuis in Kapelle.</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27 april 2018 uw bezwaarschrift indienen bij de Provincie Zeeland, Postbus 6001, 4330 LA Middelburg.</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last-al">Voor verdere informatie kunt u zich wenden tot de heer A.C. Cuperus, tel. 06 51200303 van RUD Zeeland. Het besluit staat geregistreerd onder nummer W-AVR180161/ 001900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9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9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9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van mededeling besluit omtrent MER-beoordeling</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6691</meta:user-defined>
    <meta:user-defined meta:name="OVERHEIDop.StcrtID/DC.identifier">stcrt-2018-16691</meta:user-defined>
    <meta:user-defined meta:name="OVERHEID.TaxonomieBeleidsagenda/OVERHEID.category">Natuur en milieu | Organisatie en beleid</meta:user-defined>
    <meta:user-defined meta:name="OVERHEID.Provincie/DC.spatial">Zeeland</meta:user-defined>
    <meta:user-defined meta:name="DC.source">artikel 7.19 van de Wet milieubeheer;1.0:c:BWBR0003245&amp;artikel=7.19&amp;g=2017-08-30</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PostcodeHuisnummer/OVERHEIDop.postcodeHuisnummer">4424NC 22</meta:user-defined>
    <meta:user-defined meta:name="OVERHEIDop.woonplaats">Wemeldinge</meta:user-defined>
    <meta:user-defined meta:name="OVERHEIDop.straatnaam">Oostelijke Kanaal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59179 392214</meta:user-defined>
    <meta:user-defined meta:name="OVERHEIDop.versieInformatie"/>
  </office:meta>
</office:document-meta>
</file>