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 zaterdag 19 mei 2018, Prins Bernhardstraat, Dwarsweg, Groeneweg, Kerkweg, Zuiderlingedijk, Spijkse Kweldijk, Molenweg, Leuvense Kweldijk, Landscheiding, Tiendweg, Nieuwe Zuiderlingedijk, Voorste Gewind, Nieuweweg en Koningin Wilhelmin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Geachte </text:p>
            <text:p text:style-name="al"/>
            <text:p text:style-name="al">Op 27 december 2017 hebben wij van u een aanvraag ontvangen voor het organiseren van de Krakelingenloop in en rond Heukelum op zaterdag 19 mei 2018. Hierover berichten wij u het volgende.</text:p>
            <text:p text:style-name="al"/>
            <text:p text:style-name="al">
            <text:span text:style-name="nadrukvet">
              <text:span text:style-name="nadrukondlijn">Verkeersmaatregelen</text:span>
            </text:span>
          </text:p>
            <text:p text:style-name="al">Op grond van artikel 18 van de Wegenverkeerswet verlenen wij u de volgende tijdelijke verkeersmaatregelen. Tijdens de Krakelingenloop en de jeugdloop worden de volgende wegen afgesloten op zaterdag 19 mei 2018: </text:p>
            <text:p text:style-name="al"/>
            <text:p text:style-name="al">Tijdens de Krakelingenloop zijn de volgende wegen afgesloten: </text:p>
            <text:list text:style-name="id1-3-2-1-1-9">
              <text:list-item text:style-override="id1-3-2-1-1-9-1">
                <text:number>●</text:number>
                <text:p text:style-name="al">08.00 uur – 19.00 uur Prins Bernhardstraat (tussen Prins Willem Alexanderstraat en Prinses Wilhelminastraat) </text:p>
              </text:list-item>
              <text:list-item text:style-override="id1-3-2-1-1-9-2">
                <text:number>●</text:number>
                <text:p text:style-name="al">12.00 uur – 16.30 uur Prins Bernhardstraat (tussen Prins Willem Alexanderstraat en Dwarsweg)</text:p>
              </text:list-item>
              <text:list-item text:style-override="id1-3-2-1-1-9-3">
                <text:number>●</text:number>
                <text:p text:style-name="al">14.45 uur – 16.30 uur Dwarsweg (tussen Prins Bernhardstraat – Groeneweg)</text:p>
              </text:list-item>
              <text:list-item text:style-override="id1-3-2-1-1-9-4">
                <text:number>●</text:number>
                <text:p text:style-name="al">14.45 uur – 15.30 uur Groeneweg (tussen Dwarsweg – Nieuwe Zuiderlingedijk)</text:p>
              </text:list-item>
              <text:list-item text:style-override="id1-3-2-1-1-9-5">
                <text:number>●</text:number>
                <text:p text:style-name="al">14.45 uur – 16.30 uur Kerkweg</text:p>
              </text:list-item>
              <text:list-item text:style-override="id1-3-2-1-1-9-6">
                <text:number>●</text:number>
                <text:p text:style-name="al">14.45 uur – 15.30 uur Zuiderlingedijk</text:p>
              </text:list-item>
              <text:list-item text:style-override="id1-3-2-1-1-9-7">
                <text:number>●</text:number>
                <text:p text:style-name="al">15.00 uur – 15.45 uur Spijkse Kweldijk</text:p>
              </text:list-item>
              <text:list-item text:style-override="id1-3-2-1-1-9-8">
                <text:number>●</text:number>
                <text:p text:style-name="al">15.00 uur – 16.00 uur Molenweg</text:p>
              </text:list-item>
              <text:list-item text:style-override="id1-3-2-1-1-9-9">
                <text:number>●</text:number>
                <text:p text:style-name="al">15.00 uur – 16.00 uur Leuvense Kweldijk</text:p>
              </text:list-item>
              <text:list-item text:style-override="id1-3-2-1-1-9-10">
                <text:number>●</text:number>
                <text:p text:style-name="al">15.00 uur – 16.15 uur Landscheiding</text:p>
              </text:list-item>
              <text:list-item text:style-override="id1-3-2-1-1-9-11">
                <text:number>●</text:number>
                <text:p text:style-name="al">15.00 uur – 16.30 uur Tiendweg</text:p>
              </text:list-item>
              <text:list-item text:style-override="id1-3-2-1-1-9-12">
                <text:number>●</text:number>
                <text:p text:style-name="al">14.45 uur – 16.30 uur Nieuwe Zuiderlingedijk (gedeelte Nieuweweg – Groeneweg)</text:p>
              </text:list-item>
            </text:list>
            <text:p text:style-name="al">Tijdens de Krakelingenloop wordt er een parkeerverbod ingesteld langs de kant van de huizen aan het Voorste Gewind en Nieuweweg, vanaf de Nieuwe Zuiderlingedijk tot aan de Koningin Wilhelminastraat. Dit parkeerverbod is van kracht op zaterdag 19 mei 2018 van 08:00 uur tot 17:00 uur.</text:p>
            <text:p text:style-name="al"/>
            <text:p text:style-name="al">De volgende voorwaarden worden aan het verlenen van deze tijdelijke verkeersmaatregel gesteld:</text:p>
            <text:list text:style-name="id1-3-2-1-1-13">
              <text:list-item text:style-override="id1-3-2-1-1-13-1">
                <text:number>●</text:number>
                <text:p text:style-name="al">U draagt er zorg voor dat het doorgaand verkeer zo min mogelijk wordt gehinderd. De normen van verkeersveiligheid en de regelgeving op grond van de Wegenverkeerswet dienen strikt in acht te worden genomen.</text:p>
              </text:list-item>
              <text:list-item text:style-override="id1-3-2-1-1-13-2">
                <text:number>●</text:number>
                <text:p text:style-name="al">De wegen dienen zo snel mogelijk weer vrijgegeven te worden voor het verkeer.</text:p>
              </text:list-item>
              <text:list-item text:style-override="id1-3-2-1-1-13-3">
                <text:number>●</text:number>
                <text:p text:style-name="al">De organisatie dient de wegen zelf af te zetten door middel van het afzetmateriaal opgesomd in de evenementenvergunning.</text:p>
              </text:list-item>
            </text:list>
            <text:p text:style-name="al">
            <text:span text:style-name="nadrukvet">
              <text:span text:style-name="nadrukondlijn">Informatie</text:span>
            </text:span>
          </text:p>
            <text:p text:style-name="al">Hebt u nog vragen over deze brief dan kunt u contact opnemen met de afdeling Veiligheid, Vergunningen en Handhaving (VVH) op telefoonnummer 0345 - 63 40 00 of via <text:a xlink:href="mailto:info@lingewaal.nl" xlink:type="simple"><text:span text:style-name="nadrukondlijn">info@lingewaal.nl</text:span></text:a>.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7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7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7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 zaterdag 19 mei 2018, Prins Bernhardstraat, Dwarsweg, Groeneweg, Kerkweg, Zuiderlingedijk, Spijkse Kweldijk, Molenweg, Leuvense Kweldijk, Landscheiding, Tiendweg, Nieuwe Zuiderlingedijk, Voorste Gewind, Nieuweweg en Koningin Wilhelminastraat</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675</meta:user-defined>
    <meta:user-defined meta:name="OVERHEIDop.StcrtID/DC.identifier">stcrt-2018-16675</meta:user-defined>
    <meta:user-defined meta:name="DCTERMS.alternative">Gemeente Lingewaal - tijdelijke verkeersmaatregel - Prins Bernhardstraat, Dwarsweg, Groeneweg, Kerkweg, Zuiderlingedijk, Spijkse Kweldijk, Molenweg, Leuvense Kweldijk, Landscheiding, Tiendweg, Nieuwe Zuiderlingedijk, Voorste Gewind Nieuweweg en Koningin Wilhelminastraat</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Organisatie en beleid</meta:user-defined>
    <meta:user-defined meta:name="OVERHEID.Gemeente/DC.spatial">Lingewaal</meta:user-defined>
    <meta:user-defined meta:name="OVERHEID.PostcodeHuisnummer/OVERHEIDop.postcodeHuisnummer">4161AM 50</meta:user-defined>
    <meta:user-defined meta:name="OVERHEIDop.woonplaats">Heukelum</meta:user-defined>
    <meta:user-defined meta:name="OVERHEIDop.straatnaam">Prins Bernhardstraat</meta:user-defined>
    <meta:user-defined meta:name="OVERHEID.PostcodeHuisnummer/OVERHEIDop.postcodeHuisnummer">4161AD 17a</meta:user-defined>
    <meta:user-defined meta:name="OVERHEIDop.straatnaam">Dwarsweg</meta:user-defined>
    <meta:user-defined meta:name="OVERHEID.PostcodeHuisnummer/OVERHEIDop.postcodeHuisnummer">4161</meta:user-defined>
    <meta:user-defined meta:name="OVERHEIDop.straatnaam">Groeneweg</meta:user-defined>
    <meta:user-defined meta:name="OVERHEID.PostcodeHuisnummer/OVERHEIDop.postcodeHuisnummer">4161JX 1</meta:user-defined>
    <meta:user-defined meta:name="OVERHEIDop.straatnaam">Kerkweg</meta:user-defined>
    <meta:user-defined meta:name="OVERHEID.PostcodeHuisnummer/OVERHEIDop.postcodeHuisnummer">4214</meta:user-defined>
    <meta:user-defined meta:name="OVERHEIDop.straatnaam">Spijkse Kweldijk</meta:user-defined>
    <meta:user-defined meta:name="OVERHEIDop.straatnaam">Molenweg</meta:user-defined>
    <meta:user-defined meta:name="OVERHEID.PostcodeHuisnummer/OVERHEIDop.postcodeHuisnummer">4161BM 17</meta:user-defined>
    <meta:user-defined meta:name="OVERHEIDop.straatnaam">Zuiderlingedijk</meta:user-defined>
    <meta:user-defined meta:name="OVERHEIDop.straatnaam">Landscheiding</meta:user-defined>
    <meta:user-defined meta:name="OVERHEIDop.straatnaam">Tiendweg</meta:user-defined>
    <meta:user-defined meta:name="OVERHEID.PostcodeHuisnummer/OVERHEIDop.postcodeHuisnummer">4161BL 2a</meta:user-defined>
    <meta:user-defined meta:name="OVERHEIDop.straatnaam">Nieuwe Zuiderlingedijk</meta:user-defined>
    <meta:user-defined meta:name="OVERHEID.PostcodeHuisnummer/OVERHEIDop.postcodeHuisnummer">4161JZ 6s</meta:user-defined>
    <meta:user-defined meta:name="OVERHEIDop.straatnaam">Nieuweweg</meta:user-defined>
    <meta:user-defined meta:name="OVERHEIDop.straatnaam">Voorste Gewind</meta:user-defined>
    <meta:user-defined meta:name="OVERHEIDop.straatnaam">Koningin Wilhelmina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AB1DFAD2D8</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510 431309</meta:user-defined>
    <meta:user-defined meta:name="OVERHEID.EPSG28992/DC.spatial">133468 431179</meta:user-defined>
    <meta:user-defined meta:name="OVERHEID.EPSG28992/DC.spatial">132569 431002</meta:user-defined>
    <meta:user-defined meta:name="OVERHEID.EPSG28992/DC.spatial">133462 430344</meta:user-defined>
    <meta:user-defined meta:name="OVERHEID.EPSG28992/DC.spatial">132025 429801</meta:user-defined>
    <meta:user-defined meta:name="OVERHEID.EPSG28992/DC.spatial">132132 429626</meta:user-defined>
    <meta:user-defined meta:name="OVERHEID.EPSG28992/DC.spatial">131985 429853</meta:user-defined>
    <meta:user-defined meta:name="OVERHEID.EPSG28992/DC.spatial">132025 429801</meta:user-defined>
    <meta:user-defined meta:name="OVERHEID.EPSG28992/DC.spatial">132434 429453</meta:user-defined>
    <meta:user-defined meta:name="OVERHEID.EPSG28992/DC.spatial">133456 430364</meta:user-defined>
    <meta:user-defined meta:name="OVERHEID.EPSG28992/DC.spatial">132804 430319</meta:user-defined>
    <meta:user-defined meta:name="OVERHEID.EPSG28992/DC.spatial">133805 431156</meta:user-defined>
    <meta:user-defined meta:name="OVERHEID.EPSG28992/DC.spatial">133630 431440</meta:user-defined>
    <meta:user-defined meta:name="OVERHEID.EPSG28992/DC.spatial">133544 431404</meta:user-defined>
    <meta:user-defined meta:name="OVERHEIDop.versieInformatie"/>
  </office:meta>
</office:document-meta>
</file>