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Geweigerde omgevingsvergunning - Heythuysen, Aan de Heibloem 21(a), (het (inpandig) verder verwerken van digestaat, door het digestaat in een dunne en dikke fractie te scheiden, de dikke fractie in een tunneldroger verder in te drogen tot een droog eindproduct, en dit gedroogd digestaat te persen tot briketten en daarnaast voor het bouwen van een bouwwerk (plaatsen opslagvoo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ythuysen, Aan de Heibloem 21(a), (het (inpandig) verder verwerken van digestaat, door het digestaat in een dunne en dikke fractie te scheiden, de dikke fractie in een tunneldroger verder in te drogen tot een droog eindproduct, en dit gedroogd digestaat te persen tot briketten en daarnaast voor het bouwen van een bouwwerk (plaatsen opslagvoorziening)</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6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6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6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Heythuysen, Aan de Heibloem 21(a), (het (inpandig) verder verwerken van digestaat, door het digestaat in een dunne en dikke fractie te scheiden, de dikke fractie in een tunneldroger verder in te drogen tot een droog eindproduct, en dit gedroogd digestaat te persen tot briketten en daarnaast voor het bouwen van een bouwwerk (plaatsen opslagvoorziening)</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660</meta:user-defined>
    <meta:user-defined meta:name="OVERHEIDop.StcrtID/DC.identifier">stcrt-2018-166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E 21a</meta:user-defined>
    <meta:user-defined meta:name="OVERHEIDop.woonplaats">Heythuysen</meta:user-defined>
    <meta:user-defined meta:name="OVERHEIDop.straatnaam">Aan de Heibloe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184 366795</meta:user-defined>
    <meta:user-defined meta:name="OVERHEIDop.versieInformatie"/>
  </office:meta>
</office:document-meta>
</file>