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De Bothoven – wijziging 1” (NL.IMRO.0153.BP0017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maart 2018 met toepassing van artikel 3.6, lid 1 van de Wet ruimtelijke ordening het bestemmingsplan “De Bothoven – wijziging 1”<text:span text:style-name="nadrukcur"/>vastgesteld. </text:p>
            <text:p text:style-name="common-al">Dit ligt in het stadsdeel Centrum en voorziet in de realisatie van 5 grondgebonden woningen aan de Lageweg/Gronause Voetpad op de voormalige locatie van Auto Garant. </text:p>
            <text:p text:style-name="tussenkopcur">Inzien wijzigingsplan</text:p>
            <text:p text:style-name="common-al">Het vastgestelde wijzigingsplan met de daarbij behorende stukken ligt met ingang van 22 maart 2018 zes weken voor een ieder ter inzage.</text:p>
            <text:p text:style-name="tussenkopcur">Uitwerkingsplan digitaal inzien:</text:p>
            <text:p text:style-name="common-al">Het vastgestelde wijzigingsplan met de daarbij behorende stukken kan digitaal worden ingezien op </text:p>
            <text:p text:style-name="common-al">
            <text:a xlink:href="http://www.ruimtelijkeplannen.nl/web-roo/?planidn=NL.IMRO.0153.BP00171-0003" xlink:type="simple">http://www.ruimtelijkeplannen.nl/web-roo/?planidn=NL.IMRO.0153.BP00171-0003</text:a>
          </text:p>
            <text:p text:style-name="common-al">De bronbestanden kunnen worden gedownload via de webpagina</text:p>
            <text:p text:style-name="common-al">
            <text:a xlink:href="https://www.ruimtelijkeplannen.enschede.nl/plannen/NL.IMRO.0153.BP00171-/NL.IMRO.0153.BP00171-0003/" xlink:type="simple">https://www.ruimtelijkeplannen.enschede.nl/plannen/NL.IMRO.0153.BP00171-/NL.IMRO.0153.BP00171-0003/</text:a>
          </text:p>
            <text:p text:style-name="tussenkopcur">Papieren versie uitwerk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 versie van het gevraagde wijzigingsplan. </text:p>
            <text:p text:style-name="tussenkopcur">Nadere toelichting of inzien op stadskantoor:</text:p>
            <text:p text:style-name="common-al">Wilt u een nadere toelichting op het vastgestelde wijzig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3 maart 2018 tot en met 3 mei 2018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common-al"/>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wijzigingsplan “De Bothoven – wijziging 1” (NL.IMRO.0153.BP00171-0003)</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54</meta:user-defined>
    <meta:user-defined meta:name="OVERHEIDop.StcrtID/DC.identifier">stcrt-2018-16654</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1-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BX 5</meta:user-defined>
    <meta:user-defined meta:name="OVERHEIDop.woonplaats">Enschede</meta:user-defined>
    <meta:user-defined meta:name="OVERHEIDop.straatnaam">Lageweg</meta:user-defined>
    <meta:user-defined meta:name="OVERHEID.PostcodeHuisnummer/OVERHEIDop.postcodeHuisnummer">7511BK 75</meta:user-defined>
    <meta:user-defined meta:name="OVERHEIDop.straatnaam">Gronausevoet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926 471419</meta:user-defined>
    <meta:user-defined meta:name="OVERHEID.EPSG28992/DC.spatial">259111 471341</meta:user-defined>
    <meta:user-defined meta:name="OVERHEIDop.versieInformatie"/>
  </office:meta>
</office:document-meta>
</file>