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Lage Bothofstraat 2018” (NL.IMRO.0153.BP00164-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2 maart 2018 heeft de gemeenteraad -met toepassing van artikel 3.1 van de Wet ruimtelijke ordening- het bestemmingsplan “Lage Bothofstraat 2018” vastgesteld. </text:p>
            <text:p text:style-name="common-al">Dit plan heeft betrekking op een gebied dat globaal wordt begrensd door de spoorlijn Enschede-Gronau aan de noordzijde, de Lipperkerkstraat aan de zuidzijde, achterperceelsgrenzen van bestaande bebouwing aan de oostzijde van de Oostveenweg en achterperceelsgrenzen van bestaande bebouwing aan de westzijde van de Oliemolensingel. Dit bestemmingsplan voorziet in de realisatie van 177 nieuw te bouwen woningen</text:p>
            <text:p text:style-name="tussenkopcur">Inzien bestemmingsplan:</text:p>
            <text:p text:style-name="common-al">Het vastgestelde bestemmingsplan met de daarbij behorende stukken ligt met ingang van 22 maart 2018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64-0003" xlink:type="simple">http://www.ruimtelijkeplannen.nl/web-roo/?planidn=NL.IMRO.0153.BP00164-0003</text:a>
          </text:p>
            <text:p text:style-name="common-al">De bronbestanden kunnen worden gedownload via de webpagina</text:p>
            <text:p text:style-name="common-al">
            <text:a xlink:href="https://www.ruimtelijkeplannen.enschede.nl/plannen/NL.IMRO.0153??????-/NL.IMRO.0153.BP00164-0003/" xlink:type="simple">https://www.ruimtelijkeplannen.enschede.nl/plannen/NL.IMRO.0153.??????-/NL.IMRO.0153.BP00164-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23 maart 2018 tot en met 3 mei 2018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ussenkopcur">Crisis- en herstelwet van toepassing</text:p>
            <text:p text:style-name="common-al">Op het besluit tot vaststelling van het bestemmingsplan “Lage Bothofstraat 2018” is afdeling 2 van hoofdstuk 1 van de Crisis en Herstelwet van toepassing.</text:p>
            <text:p text:style-name="last-al">In verband hiermee dienen beroepsgronden in het beroepschrift te worden opgenomen. Na afloop van de beroepstermijn kunnen geen nieuwe beroepsgronden worden aangevo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5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5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5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Lage Bothofstraat 2018” (NL.IMRO.0153.BP00164-0003)</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652</meta:user-defined>
    <meta:user-defined meta:name="OVERHEIDop.StcrtID/DC.identifier">stcrt-2018-16652</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64-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ZR 294</meta:user-defined>
    <meta:user-defined meta:name="OVERHEIDop.woonplaats">Enschede</meta:user-defined>
    <meta:user-defined meta:name="OVERHEIDop.straatnaam">Hoge Bothof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029 471667</meta:user-defined>
    <meta:user-defined meta:name="OVERHEIDop.versieInformatie"/>
  </office:meta>
</office:document-meta>
</file>