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vastgesteld bestemmingsplan “Fietsverbinding Euregioweg” (NL.IMRO.0153.BP00157-0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zijn vergadering van 12 maart 2018 heeft de gemeenteraad -met toepassing van artikel 3.1 van de Wet ruimtelijke ordening- het bestemmingsplan “Fietsverbinding Euregioweg” vastgesteld. </text:p>
            <text:p text:style-name="common-al">Het bestemmingsplan voorziet in de mogelijkheid voor het realiseren van een fietsverbinding langs de Euregioweg met een fietsbrug over de spoorlijn Enschede-Munster.</text:p>
            <text:p text:style-name="tussenkopcur">Inzien bestemmingsplan:</text:p>
            <text:p text:style-name="common-al">Het vastgestelde bestemmingsplan met de daarbij behorende stukken ligt met ingang van 22 maart 2018 zes weken voor een ieder ter inzage.</text:p>
            <text:p text:style-name="tussenkopcur">Bestemmingsplan digitaal inzien:</text:p>
            <text:p text:style-name="common-al">Het vastgestelde bestemmingsplan met de daarbij behorende stukken kan digitaal worden ingezien op </text:p>
            <text:p text:style-name="common-al">
            <text:a xlink:href="http://www.ruimtelijkeplannen.nl/web-roo/?planidn=NL.IMRO.0153.BP00157-0003" xlink:type="simple">http://www.ruimtelijkeplannen.nl/web-roo/?planidn=NL.IMRO.0153.BP00157-0003</text:a>
          </text:p>
            <text:p text:style-name="common-al">De bronbestanden kunnen worden gedownload via de webpagina</text:p>
            <text:p text:style-name="common-al">
            <text:a xlink:href="https://www.ruimtelijkeplannen.enschede.nl/plannen/NL.IMRO.0153.BP00157-/NL.IMRO.0153.BP00157-0003/" xlink:type="simple">https://www.ruimtelijkeplannen.enschede.nl/plannen/NL.IMRO.0153.BP00157-/NL.IMRO.0153.BP00157-0003/</text:a>
          </text:p>
            <text:p text:style-name="tussenkopcur">Papieren versie bestemmingsplan inzien:</text:p>
            <text:p text:style-name="common-al">Wilt u liever de papieren versie van het vastgestelde bestemmingsplan inzien? Dan verzoeken wij u een mail met de naam van het plan te sturen naar <text:a xlink:href="mailto:vergunning@enschede.nl" xlink:type="simple">vergunning@enschede.nl</text:a> U ontvangt dan van ons een pdf versie van het gevraagde bestemmingsplan. </text:p>
            <text:p text:style-name="tussenkopcur">Nadere toelichting of inzien op stadskantoor:</text:p>
            <text:p text:style-name="common-al">Wilt u een nadere toelichting op het vastgestelde bestemmingsplan of het plan inzien in het Stadskantoor? U kunt hiervoor een afspraak maken door een mail te sturen naar <text:a xlink:href="mailto:vergunning@enschede.nl" xlink:type="simple">vergunning@enschede.nl</text:a> Wij verzoeken u in de mail aan te geven dat u een afspraak wilt maken en de naam van het plan, uw naam en telefoonnummer te vermelden. </text:p>
            <text:p text:style-name="common-al">Het is niet mogelijk om zonder afspraak ruimtelijke plannen of besluiten in te zien in het Stadskantoor. </text:p>
            <text:p text:style-name="tussenkopcur">Reageren</text:p>
            <text:p text:style-name="last-al">Van 23 maart 2018 tot en met 3 mei 2018. kunnen belanghebbenden, schriftelijk beroep instellen tegen het vaststellingsbesluit bij de Afdeling bestuursrechtspraak van de Raad van State, Postbus 20019, 2500 EA DEN HAAG. Indien het bestemmingsplan ten opzichte van het ontwerpplan bij de vaststelling niet is gewijzigd kan geen beroep worden ingesteld door de belanghebbende aan wie redelijkerwijs kan worden verweten dat hij geen zienswijze tegen het ontwerpbestemmingsplan heeft kenbaar gemaakt.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5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65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65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visielegging vastgesteld bestemmingsplan “Fietsverbinding Euregioweg” (NL.IMRO.0153.BP00157-0003)</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6650</meta:user-defined>
    <meta:user-defined meta:name="OVERHEIDop.StcrtID/DC.identifier">stcrt-2018-16650</meta:user-defined>
    <meta:user-defined meta:name="OVERHEID.TaxonomieBeleidsagenda/OVERHEID.category">Ruimte en infrastructuur | Organisatie en beleid</meta:user-defined>
    <meta:user-defined meta:name="OVERHEID.Gemeente/DC.spatial">Enschede</meta:user-defined>
    <meta:user-defined meta:name="OVERHEIDop.Ruimtelijkplan/OVERHEIDop.bekendmakingBetreffendePlan">NL.IMRO.0153.BP00157-0003</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