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itengebied Zuidoost – Zuid Esmarkerrondweg 250” (NL.IMRO.0153.BP00153-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2 maart 2018 heeft de gemeenteraad -met toepassing van artikel 3.1 van de Wet ruimtelijke ordening- het bestemmingsplan “Buitengebied Zuidoost – Zuid Esmarkerrondweg 250” vastgesteld. </text:p>
            <text:p text:style-name="common-al">Dit plan voorziet in de realisatie van een woning aan de Zuid-Esmarkerrondweg 250 in het kader van de Rood voor rood regeling waarbij aanwezige landschapsontsierende bebouwing op de percelen Zuid-Esmarkerrondweg 250 en Derkinkweg 40 gesloopt wordt.</text:p>
            <text:p text:style-name="tussenkopcur">Inzien bestemmingsplan:</text:p>
            <text:p text:style-name="common-al">Het vastgestelde bestemmingsplan met de daarbij behorende stukken ligt met ingang van 22 maart 2018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53-0003" xlink:type="simple">http://www.ruimtelijkeplannen.nl/web-roo/?planidn=NL.IMRO.0153.BP00153-0003</text:a>
          </text:p>
            <text:p text:style-name="common-al">De bronbestanden kunnen worden gedownload via de webpagina</text:p>
            <text:p text:style-name="common-al">
            <text:a xlink:href="https://www.ruimtelijkeplannen.enschede.nl/plannen/NL.IMRO.0153.BP00153-/NL.IMRO.0153.BP00153-0003/" xlink:type="simple">https://www.ruimtelijkeplannen.enschede.nl/plannen/NL.IMRO.0153.BP00153-/NL.IMRO.0153.BP00153-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23 maart 2018 tot en met 3 mei 2018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4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4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Buitengebied Zuidoost – Zuid Esmarkerrondweg 250” (NL.IMRO.0153.BP00153-0003)</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648</meta:user-defined>
    <meta:user-defined meta:name="OVERHEIDop.StcrtID/DC.identifier">stcrt-2018-16648</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53-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5DW 250</meta:user-defined>
    <meta:user-defined meta:name="OVERHEIDop.woonplaats">Enschede</meta:user-defined>
    <meta:user-defined meta:name="OVERHEIDop.straatnaam">Zuid Esmarkerrondweg</meta:user-defined>
    <meta:user-defined meta:name="OVERHEID.PostcodeHuisnummer/OVERHEIDop.postcodeHuisnummer">7535PG 40</meta:user-defined>
    <meta:user-defined meta:name="OVERHEIDop.straatnaam">Derk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425 469953</meta:user-defined>
    <meta:user-defined meta:name="OVERHEID.EPSG28992/DC.spatial">260005 470192</meta:user-defined>
    <meta:user-defined meta:name="OVERHEIDop.versieInformatie"/>
  </office:meta>
</office:document-meta>
</file>