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ngsterweg 16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5 maart 2018 het bestemmingsplan ‘Angsterweg 16 Vlodrop’ heeft vastgesteld.</text:p>
            <text:p text:style-name="common-al">
            <text:span text:style-name="nadrukvet">Het plan</text:span>
          </text:p>
            <text:p text:style-name="common-al">Het bestemmingsplan voorziet in het uitbreiden van de bestaande detailhandel op het adres Angsterweg 12 – 16 te Vlodrop. Ter plaatse voorziet het plan tevens in zelfstandige horeca en ambulante handel.  Ten behoeve van de ontwikkeling aan de Angsterweg 12 – 16 te Vlodrop worden op de adressen Bergerweg 21 te Vlodrop, Boomstraat 4 te Posterholt en de Irenelaan 18/18a te Posterholt de detailhandelsmogelijkheden verwijderd. De adressen Bergerweg 21 en Irenelaan 18/18a worden herbestemd voor de realisatie van 2 appartementen op elk adres. Het adres Boomstraat 4 zal overeenkomstig de feitelijke situatie bestemd worden als burgerwoning.</text:p>
            <text:p text:style-name="common-al">
            <text:span text:style-name="nadrukvet">Inzage en raadplegen</text:span>
          </text:p>
            <text:p text:style-name="common-al">Het bestemmingsplan ligt vanaf 30 maart 2018 gedurende een periode van zes weken ter inzage bij het Servicepunt Roerdalen in Sint Odiliënberg. De planstukken zijn tevens elektronisch te raadplegen via www.ruimtelijkeplannen.nl onder de codering: NL.IMRO.1669.BPVDP2017ANGSTWG16-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8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ngsterweg 16 Vlodrop'</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642</meta:user-defined>
    <meta:user-defined meta:name="OVERHEIDop.StcrtID/DC.identifier">stcrt-2018-16642</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VDP2017ANGSTWG16-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3AV 16</meta:user-defined>
    <meta:user-defined meta:name="OVERHEIDop.woonplaats">Vlodrop</meta:user-defined>
    <meta:user-defined meta:name="OVERHEIDop.straatnaam">Ang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09 349010</meta:user-defined>
    <meta:user-defined meta:name="OVERHEIDop.versieInformatie"/>
  </office:meta>
</office:document-meta>
</file>