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gesteld paraplubestemmingsplan /partiële herziening beheersverordening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de gemeenteraad van Harlingen op 21 februari 2018 hebben vastgesteld:</text:p>
            <text:list text:style-name="id1-3-2-1-1-2">
              <text:list-item text:style-override="id1-3-2-1-1-2-1">
                <text:number>1.</text:number>
                <text:p text:style-name="al">het paraplubestemmingsplan gemeente Harlingen;</text:p>
              </text:list-item>
              <text:list-item text:style-override="id1-3-2-1-1-2-2">
                <text:number>2.</text:number>
                <text:p text:style-name="al">de partiële herziening beheersverordeningen gemeente Harlingen.</text:p>
              </text:list-item>
            </text:list>
            <text:p text:style-name="common-al"> </text:p>
            <text:p text:style-name="common-al">
            <text:span text:style-name="nadrukvet">Wat regelen het paraplubestemmingsplan en de partiële herziening beheersverordeningen?</text:span>
          </text:p>
            <text:p text:style-name="common-al">Deze documenten herzien een groot deel van de bestemmingsplannen en beheersverordeningen in de gemeente Harlingen met betrekking tot het opnemen van een parkeerbepaling. In een bestemmingsplan/beheersverordening mag niet meer verwezen worden naar de steden-bouwkundige bepalingen en dan met name de parkeernormen. Voortaan moet er verwezen naar het geldende beleid ten aanzien van parkeernormen. Ook worden de bestemmings-plannen/beheersverordeningen aangepast op het gebied van het uitsluiten van het bedrijfsmatig stallen/parkeren van auto’s. Met dit bestemmingsplan en de partiële herziening beheers-verordeningen wordt de regeling gemeentebreed qua planologisch regime en omschrijving van autostallingen gelijk getrokken.</text:p>
            <text:p text:style-name="common-al"> </text:p>
            <text:p text:style-name="common-al">
            <text:span text:style-name="nadrukvet">Vastgestelde documenten ter inzage.</text:span>
          </text:p>
            <text:p text:style-name="common-al">Het vastgestelde paraplubestemmingsplan en de partiele herziening beheersverordeningen liggen met ingang van 26 maart 2018 gedurende 6 weken voor iedereen kosteloos ter inzage bij het Klantencontactcentrum in het gebouw “De Groenlandsvaarder” aan de Voorstraat 35 te Harlingen. Tevens kunnen ze geraadpleegd worden op de website ruimtelijkeplannen.nl.</text:p>
            <text:p text:style-name="common-al"> </text:p>
            <text:p text:style-name="common-al">
            <text:span text:style-name="nadrukvet">Indienen beroep tegen paraplubestemmingsplan.</text:span>
          </text:p>
            <text:p text:style-name="common-al">Een belanghebbende kan tegen het vaststellen van het paraplubestemmingsplan binnen bovengenoemde termijn (dus t/m 6 mei 2018 schriftelijk een beroepschrift indienen bij de afdeling Bestuursrechtspraak van de Raad van State, Postbus 20019, 2500 EA ’s Gravenhage. </text:p>
            <text:p text:style-name="common-al">Gedurende bovengenoemde termijn kan tevens, indien een beroepschrift is ingediend, een verzoek om een voorlopige voorziening bij de voorzitter van de Afdeling Bestuursrechtspraak van de Raad van State worden ingediend. </text:p>
            <text:p text:style-name="common-al"> </text:p>
            <text:p text:style-name="common-al">
            <text:span text:style-name="nadrukvet">Geen beroep tegen partiële herziening beheersverordeningen.</text:span>
          </text:p>
            <text:p text:style-name="last-al">De partiële herziening beheersverordeningen treedt in werking op de dag volgende op de dag van publicatie van de vastgestelde partiële herziening. Tegen dit besluit is geen be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9-03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640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664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664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gesteld paraplubestemmingsplan /partiële herziening beheersverordeningen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23</meta:user-defined>
    <meta:user-defined meta:name="OVERHEIDop.publicationIssue">16640</meta:user-defined>
    <meta:user-defined meta:name="OVERHEIDop.StcrtID/DC.identifier">stcrt-2018-16640</meta:user-defined>
    <meta:user-defined meta:name="OVERHEID.TaxonomieBeleidsagenda/OVERHEID.category">Ruimte en infrastructuur | Organisatie en beleid</meta:user-defined>
    <meta:user-defined meta:name="OVERHEID.Gemeente/DC.spatial">Harlingen</meta:user-defined>
    <meta:user-defined meta:name="OVERHEIDop.Ruimtelijkplan/OVERHEIDop.bekendmakingBetreffendePlan">NL.IMRO.0072.BPParapluHarlingen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